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UNITA'_MONTANE_INC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9">
            <text:p>COMUNITA' MONTANE 2017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TIPO ISTITU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STITUZIO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 - COMUNE - PROV.</text:p>
          </table:table-cell>
          <table:table-cell office:value-type="string" table:style-name="ce3">
            <text:p>Importo contributo Aran 2017 (totale dipendenti in servizio al 31.12.2015 (dati RGS)*€3,10 importo contributo annuale Aran)</text:p>
          </table:table-cell>
          <table:table-cell office:value-type="string" table:style-name="ce2">
            <text:p>Regio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543250161" table:style-name="ce5">
            <text:p>00543250161</text:p>
          </table:table-cell>
          <table:table-cell office:value-type="string" table:style-name="ce4">
            <text:p>DI SCALVE</text:p>
          </table:table-cell>
          <table:table-cell office:value-type="string" table:style-name="ce4">
            <text:p>Via A. Acerbis, 2</text:p>
          </table:table-cell>
          <table:table-cell office:value-type="string" table:style-name="ce4">
            <text:p>24020 Vilminore di Scalve BG</text:p>
          </table:table-cell>
          <table:table-cell office:value-type="currency" office:value="24.8" table:style-name="ce6">
            <text:p>€ 24,8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2756440166" table:style-name="ce5">
            <text:p>02756440166</text:p>
          </table:table-cell>
          <table:table-cell office:value-type="string" table:style-name="ce4">
            <text:p>VALLE BREMBANA</text:p>
          </table:table-cell>
          <table:table-cell office:value-type="string" table:style-name="ce4">
            <text:p>v. Don Angelo Tondini, 16</text:p>
          </table:table-cell>
          <table:table-cell office:value-type="string" table:style-name="ce4">
            <text:p>24014 Piazza Brembana BG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24510168" table:style-name="ce5">
            <text:p>80024510168</text:p>
          </table:table-cell>
          <table:table-cell office:value-type="string" table:style-name="ce4">
            <text:p>VALLE IMAGNA</text:p>
          </table:table-cell>
          <table:table-cell office:value-type="string" table:style-name="ce4">
            <text:p>v. Vittorio Veneto, 90</text:p>
          </table:table-cell>
          <table:table-cell office:value-type="string" table:style-name="ce4">
            <text:p>24038 Sant'Omobono Terme BG</text:p>
          </table:table-cell>
          <table:table-cell office:value-type="currency" office:value="27.900000000000002" table:style-name="ce6">
            <text:p>€ 27,9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7001990172" table:style-name="ce5">
            <text:p>87001990172</text:p>
          </table:table-cell>
          <table:table-cell office:value-type="string" table:style-name="ce4">
            <text:p>ALTO GARDA BRESCIANO</text:p>
          </table:table-cell>
          <table:table-cell office:value-type="string" table:style-name="ce4">
            <text:p>v. Oliva, 32</text:p>
          </table:table-cell>
          <table:table-cell office:value-type="string" table:style-name="ce4">
            <text:p>25084 Gargnano BS</text:p>
          </table:table-cell>
          <table:table-cell office:value-type="currency" office:value="62" table:style-name="ce6">
            <text:p>€ 62,0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7002810171" table:style-name="ce5">
            <text:p>87002810171</text:p>
          </table:table-cell>
          <table:table-cell office:value-type="string" table:style-name="ce4">
            <text:p>VALLE SABBIA</text:p>
          </table:table-cell>
          <table:table-cell office:value-type="string" table:style-name="ce4">
            <text:p>v. Generale Reverberi, 2</text:p>
          </table:table-cell>
          <table:table-cell office:value-type="string" table:style-name="ce4">
            <text:p>25078 Vestone BS</text:p>
          </table:table-cell>
          <table:table-cell office:value-type="currency" office:value="49.6" table:style-name="ce6">
            <text:p>€ 49,6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3001710173" table:style-name="ce5">
            <text:p>83001710173</text:p>
          </table:table-cell>
          <table:table-cell office:value-type="string" table:style-name="ce4">
            <text:p>VALLE TROMPIA</text:p>
          </table:table-cell>
          <table:table-cell office:value-type="string" table:style-name="ce4">
            <text:p>Via G. Matteotti, 327</text:p>
          </table:table-cell>
          <table:table-cell office:value-type="string" table:style-name="ce4">
            <text:p>25063 Gardone Val Trompia BS</text:p>
          </table:table-cell>
          <table:table-cell office:value-type="currency" office:value="52.7" table:style-name="ce6">
            <text:p>€ 52,7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1766100984" table:style-name="ce5">
            <text:p>01766100984</text:p>
          </table:table-cell>
          <table:table-cell office:value-type="string" table:style-name="ce4">
            <text:p>VALLE CAMONICA</text:p>
          </table:table-cell>
          <table:table-cell office:value-type="string" table:style-name="ce4">
            <text:p>p. Tassara, 3</text:p>
          </table:table-cell>
          <table:table-cell office:value-type="string" table:style-name="ce4">
            <text:p>25043 Breno BS</text:p>
          </table:table-cell>
          <table:table-cell office:value-type="currency" office:value="114.7" table:style-name="ce6">
            <text:p>€ 114,7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18850174" table:style-name="ce5">
            <text:p>80018850174</text:p>
          </table:table-cell>
          <table:table-cell office:value-type="string" table:style-name="ce4">
            <text:p>SEBINO BRESCIANO</text:p>
          </table:table-cell>
          <table:table-cell office:value-type="string" table:style-name="ce4">
            <text:p>Via Roma, 41</text:p>
          </table:table-cell>
          <table:table-cell office:value-type="string" table:style-name="ce4">
            <text:p>25057 Sale Marasino BS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1409210133" table:style-name="ce5">
            <text:p>01409210133</text:p>
          </table:table-cell>
          <table:table-cell office:value-type="string" table:style-name="ce4">
            <text:p>VALSASSINA VALVARRONE VAL D'ESINO E RIVIERA</text:p>
          </table:table-cell>
          <table:table-cell office:value-type="string" table:style-name="ce4">
            <text:p>Via Fornace Merlo, 2</text:p>
          </table:table-cell>
          <table:table-cell office:value-type="string" table:style-name="ce4">
            <text:p>23816 Barzio LC</text:p>
          </table:table-cell>
          <table:table-cell office:value-type="currency" office:value="9.7650000000000006" table:style-name="ce6">
            <text:p>€ 9,77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2002800132" table:style-name="ce5">
            <text:p>82002800132</text:p>
          </table:table-cell>
          <table:table-cell office:value-type="string" table:style-name="ce4">
            <text:p>TRIANGOLO LARIANO</text:p>
          </table:table-cell>
          <table:table-cell office:value-type="string" table:style-name="ce4">
            <text:p>v. V. Veneto, 16</text:p>
          </table:table-cell>
          <table:table-cell office:value-type="string" table:style-name="ce4">
            <text:p>22035 Canzo CO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5021750138" table:style-name="ce5">
            <text:p>95021750138</text:p>
          </table:table-cell>
          <table:table-cell office:value-type="string" table:style-name="ce4">
            <text:p>LARIO INTELVESE</text:p>
          </table:table-cell>
          <table:table-cell office:value-type="string" table:style-name="ce4">
            <text:p>v. Roma, 9</text:p>
          </table:table-cell>
          <table:table-cell office:value-type="string" table:style-name="ce4">
            <text:p>22028 San Fedele Intelvi CO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5002050185" table:style-name="ce5">
            <text:p>95002050185</text:p>
          </table:table-cell>
          <table:table-cell office:value-type="string" table:style-name="ce4">
            <text:p>OLTREPO' PAVESE</text:p>
          </table:table-cell>
          <table:table-cell office:value-type="string" table:style-name="ce4">
            <text:p>Piazza Umberto I. 9</text:p>
          </table:table-cell>
          <table:table-cell office:value-type="string" table:style-name="ce4">
            <text:p>27057 Varzi PV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2002450143" table:style-name="ce5">
            <text:p>92002450143</text:p>
          </table:table-cell>
          <table:table-cell office:value-type="string" table:style-name="ce4">
            <text:p>ALTA VALTELLINA</text:p>
          </table:table-cell>
          <table:table-cell office:value-type="string" table:style-name="ce4">
            <text:p>Via Roma, 1</text:p>
          </table:table-cell>
          <table:table-cell office:value-type="string" table:style-name="ce4">
            <text:p>23032 Bormio SO</text:p>
          </table:table-cell>
          <table:table-cell office:value-type="currency" office:value="87.327000000000012" table:style-name="ce6">
            <text:p>€ 87,33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2002800149" table:style-name="ce5">
            <text:p>92002800149</text:p>
          </table:table-cell>
          <table:table-cell office:value-type="string" table:style-name="ce4">
            <text:p>VALTELLINA DI TIRANO</text:p>
          </table:table-cell>
          <table:table-cell office:value-type="string" table:style-name="ce4">
            <text:p>Via Maurizio Quadrio 11</text:p>
          </table:table-cell>
          <table:table-cell office:value-type="string" table:style-name="ce4">
            <text:p>23037 Tirano SO</text:p>
          </table:table-cell>
          <table:table-cell office:value-type="currency" office:value="62.464999999999996" table:style-name="ce6">
            <text:p>€ 62,47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3001950141" table:style-name="ce5">
            <text:p>93001950141</text:p>
          </table:table-cell>
          <table:table-cell office:value-type="string" table:style-name="ce4">
            <text:p>VALTELLINA DI SONDRIO</text:p>
          </table:table-cell>
          <table:table-cell office:value-type="string" table:style-name="ce4">
            <text:p>Via Nazario Sauro, 33</text:p>
          </table:table-cell>
          <table:table-cell office:value-type="string" table:style-name="ce4">
            <text:p>23100 Sondrio SO</text:p>
          </table:table-cell>
          <table:table-cell office:value-type="currency" office:value="55.800000000000004" table:style-name="ce6">
            <text:p>€ 55,8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1000680149" table:style-name="ce5">
            <text:p>91000680149</text:p>
          </table:table-cell>
          <table:table-cell office:value-type="string" table:style-name="ce4">
            <text:p>VALTELLINA DI MORBEGNO</text:p>
          </table:table-cell>
          <table:table-cell office:value-type="string" table:style-name="ce4">
            <text:p>Viale Stelvio 23/A</text:p>
          </table:table-cell>
          <table:table-cell office:value-type="string" table:style-name="ce4">
            <text:p>23017 Morbegno SO</text:p>
          </table:table-cell>
          <table:table-cell office:value-type="currency" office:value="90.613" table:style-name="ce6">
            <text:p>€ 90,61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1001550144" table:style-name="ce5">
            <text:p>81001550144</text:p>
          </table:table-cell>
          <table:table-cell office:value-type="string" table:style-name="ce4">
            <text:p>DELLA VALCHIAVENNA</text:p>
          </table:table-cell>
          <table:table-cell office:value-type="string" table:style-name="ce4">
            <text:p>via Candida Lena Perpenti <text:s/>8/10</text:p>
          </table:table-cell>
          <table:table-cell office:value-type="string" table:style-name="ce4">
            <text:p>23022 Chiavenna SO</text:p>
          </table:table-cell>
          <table:table-cell office:value-type="currency" office:value="75.578000000000003" table:style-name="ce6">
            <text:p>€ 75,58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3003910268" table:style-name="ce5">
            <text:p>83003910268</text:p>
          </table:table-cell>
          <table:table-cell office:value-type="string" table:style-name="ce4">
            <text:p>DEL GRAPPA</text:p>
          </table:table-cell>
          <table:table-cell office:value-type="string" table:style-name="ce4">
            <text:p>Via Molinetto, 15/17</text:p>
          </table:table-cell>
          <table:table-cell office:value-type="string" table:style-name="ce4">
            <text:p>31017 Crespano del Grappa TV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4001520265" table:style-name="ce5">
            <text:p>84001520265</text:p>
          </table:table-cell>
          <table:table-cell office:value-type="string" table:style-name="ce4">
            <text:p>DELLE PREALPI TREVIGIANE</text:p>
          </table:table-cell>
          <table:table-cell office:value-type="string" table:style-name="ce4">
            <text:p>Via Vittorio Emanuele II, 67</text:p>
          </table:table-cell>
          <table:table-cell office:value-type="string" table:style-name="ce4">
            <text:p>31029 Vittorio Veneto TV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574320230" table:style-name="ce5">
            <text:p>00574320230</text:p>
          </table:table-cell>
          <table:table-cell office:value-type="string" table:style-name="ce4">
            <text:p>DELLA LESSINIA</text:p>
          </table:table-cell>
          <table:table-cell office:value-type="string" table:style-name="ce4">
            <text:p>Piazza Borgo, 52</text:p>
          </table:table-cell>
          <table:table-cell office:value-type="string" table:style-name="ce4">
            <text:p>37021 Bosco Chiesanuova VR</text:p>
          </table:table-cell>
          <table:table-cell office:value-type="currency" office:value="34.967999999999996" table:style-name="ce6">
            <text:p>€ 34,97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4002910242" table:style-name="ce5">
            <text:p>84002910242</text:p>
          </table:table-cell>
          <table:table-cell office:value-type="string" table:style-name="ce4">
            <text:p>DALL'ASTICO AL BRENTA</text:p>
          </table:table-cell>
          <table:table-cell office:value-type="string" table:style-name="ce4">
            <text:p>p. Mazzini, 18</text:p>
          </table:table-cell>
          <table:table-cell office:value-type="string" table:style-name="ce4">
            <text:p>36042 Breganze VI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5001050245" table:style-name="ce5">
            <text:p>85001050245</text:p>
          </table:table-cell>
          <table:table-cell office:value-type="string" table:style-name="ce4">
            <text:p>AGNO CHIAMPO</text:p>
          </table:table-cell>
          <table:table-cell office:value-type="string" table:style-name="ce4">
            <text:p>Via Festari, 15</text:p>
          </table:table-cell>
          <table:table-cell office:value-type="string" table:style-name="ce4">
            <text:p>36078 Valdagno VI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07150602" table:style-name="ce5">
            <text:p>80007150602</text:p>
          </table:table-cell>
          <table:table-cell office:value-type="string" table:style-name="ce4">
            <text:p>ZONA XII-MONTI ERNICI</text:p>
          </table:table-cell>
          <table:table-cell office:value-type="string" table:style-name="ce4">
            <text:p>Viale Della Repubblica, 64</text:p>
          </table:table-cell>
          <table:table-cell office:value-type="string" table:style-name="ce4">
            <text:p>3029 Veroli FR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2004690606" table:style-name="ce5">
            <text:p>82004690606</text:p>
          </table:table-cell>
          <table:table-cell office:value-type="string" table:style-name="ce4">
            <text:p>ZONA XIV-VALLE DI COMINO</text:p>
          </table:table-cell>
          <table:table-cell office:value-type="string" table:style-name="ce4">
            <text:p>p. Volsci, 60</text:p>
          </table:table-cell>
          <table:table-cell office:value-type="string" table:style-name="ce4">
            <text:p>3042 Atina FR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2004410609" table:style-name="ce5">
            <text:p>82004410609</text:p>
          </table:table-cell>
          <table:table-cell office:value-type="string" table:style-name="ce4">
            <text:p>ZONA XV - VALLE DEL LIRI</text:p>
          </table:table-cell>
          <table:table-cell office:value-type="string" table:style-name="ce4">
            <text:p>Via Borgo Murata 34/b</text:p>
          </table:table-cell>
          <table:table-cell office:value-type="string" table:style-name="ce4">
            <text:p>3032 Arce FR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04930592" table:style-name="ce5">
            <text:p>80004930592</text:p>
          </table:table-cell>
          <table:table-cell office:value-type="string" table:style-name="ce4">
            <text:p>ZONA XIII - MONTI LEPINI</text:p>
          </table:table-cell>
          <table:table-cell office:value-type="string" table:style-name="ce4">
            <text:p>Piazza Ludovico Tacconi</text:p>
          </table:table-cell>
          <table:table-cell office:value-type="string" table:style-name="ce4">
            <text:p>4015 Priverno LT</text:p>
          </table:table-cell>
          <table:table-cell office:value-type="currency" office:value="29.45" table:style-name="ce6">
            <text:p>€ 29,45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06350575" table:style-name="ce5">
            <text:p>80006350575</text:p>
          </table:table-cell>
          <table:table-cell office:value-type="string" table:style-name="ce4">
            <text:p>ZONA IV-DELLA SABINA</text:p>
          </table:table-cell>
          <table:table-cell office:value-type="string" table:style-name="ce4">
            <text:p>vle G. De Vito, 8/A</text:p>
          </table:table-cell>
          <table:table-cell office:value-type="string" table:style-name="ce4">
            <text:p>2047 Poggio Mirteto RI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07770573" table:style-name="ce5">
            <text:p>80007770573</text:p>
          </table:table-cell>
          <table:table-cell office:value-type="string" table:style-name="ce4">
            <text:p>ZONA V-MONTEPIANO REATINO</text:p>
          </table:table-cell>
          <table:table-cell office:value-type="string" table:style-name="ce4">
            <text:p>Via Alessandro Manzoni N.10</text:p>
          </table:table-cell>
          <table:table-cell office:value-type="string" table:style-name="ce4">
            <text:p>2100 Rieti RI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18100570" table:style-name="ce5">
            <text:p>80018100570</text:p>
          </table:table-cell>
          <table:table-cell office:value-type="string" table:style-name="ce4">
            <text:p>ZONA VI DEL VELINO</text:p>
          </table:table-cell>
          <table:table-cell office:value-type="string" table:style-name="ce4">
            <text:p>v. Roma, 103</text:p>
          </table:table-cell>
          <table:table-cell office:value-type="string" table:style-name="ce4">
            <text:p>2019 Posta RI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05790573" table:style-name="ce5">
            <text:p>80005790573</text:p>
          </table:table-cell>
          <table:table-cell office:value-type="string" table:style-name="ce4">
            <text:p>ZONA VII - DEL SALTO CICOLANO</text:p>
          </table:table-cell>
          <table:table-cell office:value-type="string" table:style-name="ce4">
            <text:p>Via Del Lago, 12</text:p>
          </table:table-cell>
          <table:table-cell office:value-type="string" table:style-name="ce4">
            <text:p>2025 Petrella Salto RI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07570577" table:style-name="ce5">
            <text:p>80007570577</text:p>
          </table:table-cell>
          <table:table-cell office:value-type="string" table:style-name="ce4">
            <text:p>ZONA VIII DEL TURANO</text:p>
          </table:table-cell>
          <table:table-cell office:value-type="string" table:style-name="ce4">
            <text:p>Str. Prov. Turanense, Km. 27.950</text:p>
          </table:table-cell>
          <table:table-cell office:value-type="string" table:style-name="ce4">
            <text:p>2020 Castel di Tora RI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1009580589" table:style-name="ce5">
            <text:p>91009580589</text:p>
          </table:table-cell>
          <table:table-cell office:value-type="string" table:style-name="ce4">
            <text:p>ZONA III-MONTI DELLA TOLFA</text:p>
          </table:table-cell>
          <table:table-cell office:value-type="string" table:style-name="ce4">
            <text:p>Piazza Della Repubblica, 29</text:p>
          </table:table-cell>
          <table:table-cell office:value-type="string" table:style-name="ce4">
            <text:p>51 Allumiere RM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6000680586" table:style-name="ce5">
            <text:p>86000680586</text:p>
          </table:table-cell>
          <table:table-cell office:value-type="string" table:style-name="ce4">
            <text:p>ZONA IX-MONTI SABINI-TIBURTINI</text:p>
          </table:table-cell>
          <table:table-cell office:value-type="string" table:style-name="ce4">
            <text:p>VIA TIBURTINA 2</text:p>
          </table:table-cell>
          <table:table-cell office:value-type="string" table:style-name="ce4">
            <text:p>19 Tivoli RM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4008780580" table:style-name="ce5">
            <text:p>94008780580</text:p>
          </table:table-cell>
          <table:table-cell office:value-type="string" table:style-name="ce4">
            <text:p>ZONA X-DELL'ANIENE</text:p>
          </table:table-cell>
          <table:table-cell office:value-type="string" table:style-name="ce4">
            <text:p>Via Cadorna, 8</text:p>
          </table:table-cell>
          <table:table-cell office:value-type="string" table:style-name="ce4">
            <text:p>28 Subiaco RM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4002100588" table:style-name="ce5">
            <text:p>84002100588</text:p>
          </table:table-cell>
          <table:table-cell office:value-type="string" table:style-name="ce4">
            <text:p>ZONA XI-CASTELLI ROMANI E PRENESTINI</text:p>
          </table:table-cell>
          <table:table-cell office:value-type="string" table:style-name="ce4">
            <text:p>Via Della Pineta, 117</text:p>
          </table:table-cell>
          <table:table-cell office:value-type="string" table:style-name="ce4">
            <text:p>40 Rocca Priora RM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15930565" table:style-name="ce5">
            <text:p>80015930565</text:p>
          </table:table-cell>
          <table:table-cell office:value-type="string" table:style-name="ce4">
            <text:p>ZONA I-ALTA TUSCIA LAZIALE</text:p>
          </table:table-cell>
          <table:table-cell office:value-type="string" table:style-name="ce4">
            <text:p>Via Del Carmine, 5</text:p>
          </table:table-cell>
          <table:table-cell office:value-type="string" table:style-name="ce4">
            <text:p>1021 Acquapendente VT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11130566" table:style-name="ce5">
            <text:p>80011130566</text:p>
          </table:table-cell>
          <table:table-cell office:value-type="string" table:style-name="ce4">
            <text:p>ZONA II-DEI CIMINI</text:p>
          </table:table-cell>
          <table:table-cell office:value-type="string" table:style-name="ce4">
            <text:p>Via San Giovanni n. 130</text:p>
          </table:table-cell>
          <table:table-cell office:value-type="string" table:style-name="ce4">
            <text:p>1037 Ronciglione VT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2000570646" table:style-name="ce5">
            <text:p>82000570646</text:p>
          </table:table-cell>
          <table:table-cell office:value-type="string" table:style-name="ce4">
            <text:p>ZONA ALTA IRPINIA</text:p>
          </table:table-cell>
          <table:table-cell office:value-type="string" table:style-name="ce4">
            <text:p>Corso Europa, 12</text:p>
          </table:table-cell>
          <table:table-cell office:value-type="string" table:style-name="ce4">
            <text:p>83045 Calitri AV</text:p>
          </table:table-cell>
          <table:table-cell office:value-type="currency" office:value="34.1" table:style-name="ce6">
            <text:p>€ 34,1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2002270641" table:style-name="ce5">
            <text:p>82002270641</text:p>
          </table:table-cell>
          <table:table-cell office:value-type="string" table:style-name="ce4">
            <text:p>ZONA TERMINIO-CERVIALTO</text:p>
          </table:table-cell>
          <table:table-cell office:value-type="string" table:style-name="ce4">
            <text:p>v. Don Minzoni,</text:p>
          </table:table-cell>
          <table:table-cell office:value-type="string" table:style-name="ce4">
            <text:p>83048 Montella AV</text:p>
          </table:table-cell>
          <table:table-cell office:value-type="currency" office:value="34.1" table:style-name="ce6">
            <text:p>€ 34,1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2002030623" table:style-name="ce5">
            <text:p>82002030623</text:p>
          </table:table-cell>
          <table:table-cell office:value-type="string" table:style-name="ce4">
            <text:p>ZONA DEL FORTORE</text:p>
          </table:table-cell>
          <table:table-cell office:value-type="string" table:style-name="ce4">
            <text:p>c. Roma, 5</text:p>
          </table:table-cell>
          <table:table-cell office:value-type="string" table:style-name="ce4">
            <text:p>82028 San Bartolomeo in Galdo BN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0002290627" table:style-name="ce5">
            <text:p>80002290627</text:p>
          </table:table-cell>
          <table:table-cell office:value-type="string" table:style-name="ce4">
            <text:p>ZONA DEL TABURNO</text:p>
          </table:table-cell>
          <table:table-cell office:value-type="string" table:style-name="ce4">
            <text:p>Piazza Mercato 3</text:p>
          </table:table-cell>
          <table:table-cell office:value-type="string" table:style-name="ce4">
            <text:p>82030 Frasso Telesino BN</text:p>
          </table:table-cell>
          <table:table-cell office:value-type="currency" office:value="99.2" table:style-name="ce6">
            <text:p>€ 99,2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3001970611" table:style-name="ce5">
            <text:p>83001970611</text:p>
          </table:table-cell>
          <table:table-cell office:value-type="string" table:style-name="ce4">
            <text:p>MONTE SANTA CROCE</text:p>
          </table:table-cell>
          <table:table-cell office:value-type="string" table:style-name="ce4">
            <text:p>Piazza Nicola Amore, 18</text:p>
          </table:table-cell>
          <table:table-cell office:value-type="string" table:style-name="ce4">
            <text:p>81035 Roccamonfina CE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1001800613" table:style-name="ce5">
            <text:p>91001800613</text:p>
          </table:table-cell>
          <table:table-cell office:value-type="string" table:style-name="ce4">
            <text:p>ZONA DEL MATESE</text:p>
          </table:table-cell>
          <table:table-cell office:value-type="string" table:style-name="ce4">
            <text:p>Via Comunale <text:s/>Sannitica,112 <text:s/>- Frazione Sepi</text:p>
          </table:table-cell>
          <table:table-cell office:value-type="string" table:style-name="ce4">
            <text:p>81016 Piedimonte Matese CE</text:p>
          </table:table-cell>
          <table:table-cell office:value-type="currency" office:value="83.7" table:style-name="ce6">
            <text:p>€ 83,7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3002020655" table:style-name="ce5">
            <text:p>83002020655</text:p>
          </table:table-cell>
          <table:table-cell office:value-type="string" table:style-name="ce4">
            <text:p>ZONA VALLO DI DIANO</text:p>
          </table:table-cell>
          <table:table-cell office:value-type="string" table:style-name="ce4">
            <text:p>Viale Certosa, 1</text:p>
          </table:table-cell>
          <table:table-cell office:value-type="string" table:style-name="ce4">
            <text:p>84034 Padula SA</text:p>
          </table:table-cell>
          <table:table-cell office:value-type="currency" office:value="62" table:style-name="ce6">
            <text:p>€ 62,0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2003050653" table:style-name="ce5">
            <text:p>82003050653</text:p>
          </table:table-cell>
          <table:table-cell office:value-type="string" table:style-name="ce4">
            <text:p>ZONA DEL CALORE SALERNITANO</text:p>
          </table:table-cell>
          <table:table-cell office:value-type="string" table:style-name="ce4">
            <text:p>loc. Cesine, 3</text:p>
          </table:table-cell>
          <table:table-cell office:value-type="string" table:style-name="ce4">
            <text:p>84069 Roccadaspide SA</text:p>
          </table:table-cell>
          <table:table-cell office:value-type="currency" office:value="80.600000000000009" table:style-name="ce6">
            <text:p>€ 80,6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0002090653" table:style-name="ce5">
            <text:p>90002090653</text:p>
          </table:table-cell>
          <table:table-cell office:value-type="string" table:style-name="ce4">
            <text:p>ZONA ALENTO MONTE STELLA</text:p>
          </table:table-cell>
          <table:table-cell office:value-type="string" table:style-name="ce4">
            <text:p>v. Roma,</text:p>
          </table:table-cell>
          <table:table-cell office:value-type="string" table:style-name="ce4">
            <text:p>84050 Laureana Cilento SA</text:p>
          </table:table-cell>
          <table:table-cell office:value-type="currency" office:value="43.4" table:style-name="ce6">
            <text:p>€ 43,4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4001940653" table:style-name="ce5">
            <text:p>84001940653</text:p>
          </table:table-cell>
          <table:table-cell office:value-type="string" table:style-name="ce4">
            <text:p>ZONA DEL GELBISON E DEL CERVATI</text:p>
          </table:table-cell>
          <table:table-cell office:value-type="string" table:style-name="ce4">
            <text:p>Largo Calcinai</text:p>
          </table:table-cell>
          <table:table-cell office:value-type="string" table:style-name="ce4">
            <text:p>84078 Vallo Della Lucania SA</text:p>
          </table:table-cell>
          <table:table-cell office:value-type="currency" office:value="24.8" table:style-name="ce6">
            <text:p>€ 24,8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1345790917" table:style-name="ce5">
            <text:p>01345790917</text:p>
          </table:table-cell>
          <table:table-cell office:value-type="string" table:style-name="ce4">
            <text:p>GENNARGENTU MANDROLISAI</text:p>
          </table:table-cell>
          <table:table-cell office:value-type="string" table:style-name="ce4">
            <text:p>Via Bulgaria, S.n.</text:p>
          </table:table-cell>
          <table:table-cell office:value-type="string" table:style-name="ce4">
            <text:p>8038 Sorgono NU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0000040916" table:style-name="ce5">
            <text:p>90000040916</text:p>
          </table:table-cell>
          <table:table-cell office:value-type="string" table:style-name="ce4">
            <text:p>SARCIDANO - BARBAGIA DI SEULO</text:p>
          </table:table-cell>
          <table:table-cell office:value-type="string" table:style-name="ce4">
            <text:p>Corso Vittorio Emanuele III n.125</text:p>
          </table:table-cell>
          <table:table-cell office:value-type="string" table:style-name="ce4">
            <text:p>8033 Isili CA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81002640902" table:style-name="ce5">
            <text:p>81002640902</text:p>
          </table:table-cell>
          <table:table-cell office:value-type="string" table:style-name="ce4">
            <text:p>GOCEANO</text:p>
          </table:table-cell>
          <table:table-cell office:value-type="string" table:style-name="ce4">
            <text:p>p. San Francesco,</text:p>
          </table:table-cell>
          <table:table-cell office:value-type="string" table:style-name="ce4">
            <text:p>7011 Bono SS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5049020654" table:style-name="ce5">
            <text:p>95049020654</text:p>
          </table:table-cell>
          <table:table-cell office:value-type="string" table:style-name="ce4">
            <text:p>ZONA MONTI PICENTINI</text:p>
          </table:table-cell>
          <table:table-cell office:value-type="string" table:style-name="ce4">
            <text:p>Localita' Santa Maria A Vico, 78</text:p>
          </table:table-cell>
          <table:table-cell office:value-type="string" table:style-name="ce4">
            <text:p>84095 Giffoni Valle Piana SA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24430572" table:style-name="ce5">
            <text:p>00924430572</text:p>
          </table:table-cell>
          <table:table-cell office:value-type="string" table:style-name="ce4">
            <text:p>DEI MONTI SABINI ZONA XX</text:p>
          </table:table-cell>
          <table:table-cell office:value-type="string" table:style-name="ce4">
            <text:p>Piazza Vittorio Emanuele, 1</text:p>
          </table:table-cell>
          <table:table-cell office:value-type="string" table:style-name="ce4">
            <text:p>2037 Poggio Moiano RI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1071050594" table:style-name="ce5">
            <text:p>91071050594</text:p>
          </table:table-cell>
          <table:table-cell office:value-type="string" table:style-name="ce4">
            <text:p>XVIII DEI MONTI LEPINI - ZONA ROMANA -</text:p>
          </table:table-cell>
          <table:table-cell office:value-type="string" table:style-name="ce4">
            <text:p>Via Francesco Petrarca, 4</text:p>
          </table:table-cell>
          <table:table-cell office:value-type="string" table:style-name="ce4">
            <text:p>37 Segni RM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0013890604" table:style-name="ce5">
            <text:p>90013890604</text:p>
          </table:table-cell>
          <table:table-cell office:value-type="string" table:style-name="ce4">
            <text:p>LAZIO XIX " L'ARCO DEGLI AURUNCI"</text:p>
          </table:table-cell>
          <table:table-cell office:value-type="string" table:style-name="ce4">
            <text:p>Via Rave Grossa, 2</text:p>
          </table:table-cell>
          <table:table-cell office:value-type="string" table:style-name="ce4">
            <text:p>3045 Esperia FR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1071060593" table:style-name="ce5">
            <text:p>91071060593</text:p>
          </table:table-cell>
          <table:table-cell office:value-type="string" table:style-name="ce4">
            <text:p>XXI MONTI LEPINI AUSONI E VALLIVA</text:p>
          </table:table-cell>
          <table:table-cell office:value-type="string" table:style-name="ce4">
            <text:p>Via Dante Alighieri, 25</text:p>
          </table:table-cell>
          <table:table-cell office:value-type="string" table:style-name="ce4">
            <text:p>3020 Villa Santo Stefano FR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0014090600" table:style-name="ce5">
            <text:p>90014090600</text:p>
          </table:table-cell>
          <table:table-cell office:value-type="string" table:style-name="ce4">
            <text:p>XVI MONTI AUSONI</text:p>
          </table:table-cell>
          <table:table-cell office:value-type="string" table:style-name="ce4">
            <text:p>Via Colle Ponte, 30</text:p>
          </table:table-cell>
          <table:table-cell office:value-type="string" table:style-name="ce4">
            <text:p>3020 Pico FR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0030180591" table:style-name="ce5">
            <text:p>90030180591</text:p>
          </table:table-cell>
          <table:table-cell office:value-type="string" table:style-name="ce4">
            <text:p>XXII MONTI AURUNCI E AUSONI</text:p>
          </table:table-cell>
          <table:table-cell office:value-type="string" table:style-name="ce4">
            <text:p>Via Del Mare, 2</text:p>
          </table:table-cell>
          <table:table-cell office:value-type="string" table:style-name="ce4">
            <text:p>4025 Lenola LT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0031560593" table:style-name="ce5">
            <text:p>90031560593</text:p>
          </table:table-cell>
          <table:table-cell office:value-type="string" table:style-name="ce4">
            <text:p>XVII COMUNITA'' MONTANA MONTI AURUNCI</text:p>
          </table:table-cell>
          <table:table-cell office:value-type="string" table:style-name="ce4">
            <text:p>Via Fornello, 16</text:p>
          </table:table-cell>
          <table:table-cell office:value-type="string" table:style-name="ce4">
            <text:p>4020 Spigno Saturnia LT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2046550627" table:style-name="ce5">
            <text:p>92046550627</text:p>
          </table:table-cell>
          <table:table-cell office:value-type="string" table:style-name="ce4">
            <text:p>TITERNO E ALTO TAMMARO</text:p>
          </table:table-cell>
          <table:table-cell office:value-type="string" table:style-name="ce4">
            <text:p>Via Telesina</text:p>
          </table:table-cell>
          <table:table-cell office:value-type="string" table:style-name="ce4">
            <text:p>82032 Cerreto Sannita BN</text:p>
          </table:table-cell>
          <table:table-cell office:value-type="currency" office:value="68.2" table:style-name="ce6">
            <text:p>€ 68,2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2071390642" table:style-name="ce5">
            <text:p>92071390642</text:p>
          </table:table-cell>
          <table:table-cell office:value-type="string" table:style-name="ce4">
            <text:p>PARTENIO - VALLO DI LAURO</text:p>
          </table:table-cell>
          <table:table-cell office:value-type="string" table:style-name="ce4">
            <text:p>Corso Partenio, N. 10</text:p>
          </table:table-cell>
          <table:table-cell office:value-type="string" table:style-name="ce4">
            <text:p>83015 Pietrastornina AV</text:p>
          </table:table-cell>
          <table:table-cell office:value-type="currency" office:value="80.600000000000009" table:style-name="ce6">
            <text:p>€ 80,6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5117770651" table:style-name="ce5">
            <text:p>95117770651</text:p>
          </table:table-cell>
          <table:table-cell office:value-type="string" table:style-name="ce4">
            <text:p>MONTI LATTARI</text:p>
          </table:table-cell>
          <table:table-cell office:value-type="string" table:style-name="ce4">
            <text:p>Via Municipio 10</text:p>
          </table:table-cell>
          <table:table-cell office:value-type="string" table:style-name="ce4">
            <text:p>84010 Tramonti SA</text:p>
          </table:table-cell>
          <table:table-cell office:value-type="currency" office:value="71.3" table:style-name="ce6">
            <text:p>€ 71,3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3011440133" table:style-name="ce5">
            <text:p>93011440133</text:p>
          </table:table-cell>
          <table:table-cell office:value-type="string" table:style-name="ce4">
            <text:p>VALLI DEL LARIO E DEL CERESIO</text:p>
          </table:table-cell>
          <table:table-cell office:value-type="string" table:style-name="ce4">
            <text:p>Via Regina Levante, 2</text:p>
          </table:table-cell>
          <table:table-cell office:value-type="string" table:style-name="ce4">
            <text:p>22015 Gravedona ed Uniti CO</text:p>
          </table:table-cell>
          <table:table-cell office:value-type="currency" office:value="52.7" table:style-name="ce6">
            <text:p>€ 52,7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0029430163" table:style-name="ce5">
            <text:p>90029430163</text:p>
          </table:table-cell>
          <table:table-cell office:value-type="string" table:style-name="ce4">
            <text:p>DEI LAGHI BERGAMASCHI</text:p>
          </table:table-cell>
          <table:table-cell office:value-type="string" table:style-name="ce4">
            <text:p>Via Del Cantiere, 4</text:p>
          </table:table-cell>
          <table:table-cell office:value-type="string" table:style-name="ce4">
            <text:p>24065 Lovere BG</text:p>
          </table:table-cell>
          <table:table-cell office:value-type="currency" office:value="58.9" table:style-name="ce6">
            <text:p>€ 58,9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0029440162" table:style-name="ce5">
            <text:p>90029440162</text:p>
          </table:table-cell>
          <table:table-cell office:value-type="string" table:style-name="ce4">
            <text:p>VALLE SERIANA</text:p>
          </table:table-cell>
          <table:table-cell office:value-type="string" table:style-name="ce4">
            <text:p>Via S. Alessandro, 74</text:p>
          </table:table-cell>
          <table:table-cell office:value-type="string" table:style-name="ce4">
            <text:p>24023 Clusone BG</text:p>
          </table:table-cell>
          <table:table-cell office:value-type="currency" office:value="52.7" table:style-name="ce6">
            <text:p>€ 52,7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5067540120" table:style-name="ce5">
            <text:p>95067540120</text:p>
          </table:table-cell>
          <table:table-cell office:value-type="string" table:style-name="ce4">
            <text:p>DEL PIAMBELLO</text:p>
          </table:table-cell>
          <table:table-cell office:value-type="string" table:style-name="ce4">
            <text:p>Via Matteotti, 18</text:p>
          </table:table-cell>
          <table:table-cell office:value-type="string" table:style-name="ce4">
            <text:p>21051 Arcisate VA</text:p>
          </table:table-cell>
          <table:table-cell office:value-type="currency" office:value="41.757000000000005" table:style-name="ce6">
            <text:p>€ 41,76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2058600138" table:style-name="ce5">
            <text:p>92058600138</text:p>
          </table:table-cell>
          <table:table-cell office:value-type="string" table:style-name="ce4">
            <text:p>LARIO ORIENTALE- VALLE SAN MARTINO</text:p>
          </table:table-cell>
          <table:table-cell office:value-type="string" table:style-name="ce4">
            <text:p>Via Pietro Vasena 4</text:p>
          </table:table-cell>
          <table:table-cell office:value-type="string" table:style-name="ce4">
            <text:p>23851 Galbiate LC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3017450128" table:style-name="ce5">
            <text:p>93017450128</text:p>
          </table:table-cell>
          <table:table-cell office:value-type="string" table:style-name="ce4">
            <text:p>VALLI DEL VERBANO</text:p>
          </table:table-cell>
          <table:table-cell office:value-type="string" table:style-name="ce4">
            <text:p>Via Collodi, 4</text:p>
          </table:table-cell>
          <table:table-cell office:value-type="string" table:style-name="ce4">
            <text:p>21016 Luino VA</text:p>
          </table:table-cell>
          <table:table-cell office:value-type="currency" office:value="107.13600000000001" table:style-name="ce6">
            <text:p>€ 107,14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1039400907" table:style-name="ce5">
            <text:p>91039400907</text:p>
          </table:table-cell>
          <table:table-cell office:value-type="string" table:style-name="ce4">
            <text:p>MONTE ACUTO</text:p>
          </table:table-cell>
          <table:table-cell office:value-type="string" table:style-name="ce4">
            <text:p>Via Regione Sarda</text:p>
          </table:table-cell>
          <table:table-cell office:value-type="string" table:style-name="ce4">
            <text:p>7020 Monti SS</text:p>
          </table:table-cell>
          <table:table-cell office:value-type="currency" office:value="44.019999999999996" table:style-name="ce6">
            <text:p>€ 44,02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4672600659" table:style-name="ce5">
            <text:p>04672600659</text:p>
          </table:table-cell>
          <table:table-cell office:value-type="string" table:style-name="ce4">
            <text:p>BUSSENTO LAMBRO E MINGARDO</text:p>
          </table:table-cell>
          <table:table-cell office:value-type="string" table:style-name="ce4">
            <text:p>Loc. Foresta</text:p>
          </table:table-cell>
          <table:table-cell office:value-type="string" table:style-name="ce4">
            <text:p>84050 Futani SA</text:p>
          </table:table-cell>
          <table:table-cell office:value-type="currency" office:value="71.3" table:style-name="ce6">
            <text:p>€ 71,3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UNITA' MONTANE</text:p>
          </table:table-cell>
          <table:table-cell office:value-type="float" office:value="91043190650" table:style-name="ce5">
            <text:p>91043190650</text:p>
          </table:table-cell>
          <table:table-cell office:value-type="string" table:style-name="ce4">
            <text:p>TANAGRO-ALTO E MEDIO SELE</text:p>
          </table:table-cell>
          <table:table-cell office:value-type="string" table:style-name="ce4">
            <text:p>Localita' Braida, N. 1</text:p>
          </table:table-cell>
          <table:table-cell office:value-type="string" table:style-name="ce4">
            <text:p>84021 Buccino SA</text:p>
          </table:table-cell>
          <table:table-cell office:value-type="currency" office:value="111.60000000000001" table:style-name="ce6">
            <text:p>€ 111,6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office:value-type="currency" office:value="2570.1789999999996" table:formula="msoxl:=SUM(F3:F72)" table:style-name="ce7">
            <text:p>€ 2.570,18</text:p>
          </table:table-cell>
          <table:table-cell table:number-columns-repeated="16378" table:style-name="ce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vira Marcelli</meta:initial-creator>
    <dc:creator>marco spetti</dc:creator>
    <meta:creation-date>2017-07-11T14:20:38Z</meta:creation-date>
    <dc:date>2017-07-13T07:30:32Z</dc:date>
  </office:meta>
</office:document-meta>
</file>