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00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11.350625cm" style:use-optimal-column-width="true"/>
    </style:style>
    <style:style style:name="co4" style:family="table-column">
      <style:table-column-properties fo:break-before="auto" style:column-width="7.699375cm" style:use-optimal-column-width="true"/>
    </style:style>
    <style:style style:name="co5" style:family="table-column">
      <style:table-column-properties fo:break-before="auto" style:column-width="6.16479166666667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NIONE_DI_COMUNI_INCA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UNIONE DI COMUNI 2017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TIPO ISTITUZIONE</text:p>
          </table:table-cell>
          <table:table-cell office:value-type="string" table:style-name="ce2">
            <text:p>CODICE FISCALE</text:p>
          </table:table-cell>
          <table:table-cell office:value-type="string" table:style-name="ce2">
            <text:p>ISTITUZIO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 - COMUNE - PROV.</text:p>
          </table:table-cell>
          <table:table-cell office:value-type="string" table:style-name="ce3">
            <text:p>Importo contributo Aran 2017 (totale dipendenti in servizio al 31.12.2015 (dati RGS)*€3,10 importo contributo annuale Aran)</text:p>
          </table:table-cell>
          <table:table-cell office:value-type="string" table:style-name="ce2">
            <text:p>Region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0000890253" table:style-name="ce5">
            <text:p>80000890253</text:p>
          </table:table-cell>
          <table:table-cell office:value-type="string" table:style-name="ce4">
            <text:p>UNIONE MONTANA AGORDINA</text:p>
          </table:table-cell>
          <table:table-cell office:value-type="string" table:style-name="ce4">
            <text:p>Via IV Novembre 2</text:p>
          </table:table-cell>
          <table:table-cell office:value-type="string" table:style-name="ce4">
            <text:p>32021 Agordo BL</text:p>
          </table:table-cell>
          <table:table-cell office:value-type="currency" office:value="43.4" table:style-name="ce6">
            <text:p>€ 43,4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1002050250" table:style-name="ce5">
            <text:p>81002050250</text:p>
          </table:table-cell>
          <table:table-cell office:value-type="string" table:style-name="ce4">
            <text:p>DELLA VALLE DEL BOITE</text:p>
          </table:table-cell>
          <table:table-cell office:value-type="string" table:style-name="ce4">
            <text:p>Via Frate Tomaso De Luca N. 5</text:p>
          </table:table-cell>
          <table:table-cell office:value-type="string" table:style-name="ce4">
            <text:p>32040 Borca di Cadore BL</text:p>
          </table:table-cell>
          <table:table-cell office:value-type="currency" office:value="6.3549999999999995" table:style-name="ce6">
            <text:p>€ 6,36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01980256" table:style-name="ce5">
            <text:p>92001980256</text:p>
          </table:table-cell>
          <table:table-cell office:value-type="string" table:style-name="ce4">
            <text:p>UNIONE MONTANA COMELICO E SAPPADA</text:p>
          </table:table-cell>
          <table:table-cell office:value-type="string" table:style-name="ce4">
            <text:p>v. Dante Alighieri, 3</text:p>
          </table:table-cell>
          <table:table-cell office:value-type="string" table:style-name="ce4">
            <text:p>32045 Santo Stefano di Cadore BL</text:p>
          </table:table-cell>
          <table:table-cell office:value-type="currency" office:value="21.7" table:style-name="ce6">
            <text:p>€ 21,7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05490254" table:style-name="ce5">
            <text:p>91005490254</text:p>
          </table:table-cell>
          <table:table-cell office:value-type="string" table:style-name="ce4">
            <text:p>UNIONE MONTANA FELTRINA</text:p>
          </table:table-cell>
          <table:table-cell office:value-type="string" table:style-name="ce4">
            <text:p>vle Carlo Rizzarda, 21</text:p>
          </table:table-cell>
          <table:table-cell office:value-type="string" table:style-name="ce4">
            <text:p>32032 Feltre BL</text:p>
          </table:table-cell>
          <table:table-cell office:value-type="currency" office:value="28.923000000000002" table:style-name="ce6">
            <text:p>€ 28,92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3001870258" table:style-name="ce5">
            <text:p>83001870258</text:p>
          </table:table-cell>
          <table:table-cell office:value-type="string" table:style-name="ce4">
            <text:p>UNIONE MONTANA CENTRO CADORE</text:p>
          </table:table-cell>
          <table:table-cell office:value-type="string" table:style-name="ce4">
            <text:p>viale Marconi n. 9</text:p>
          </table:table-cell>
          <table:table-cell office:value-type="string" table:style-name="ce4">
            <text:p>32042 Calalzo di Cadore BL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08400259" table:style-name="ce5">
            <text:p>00208400259</text:p>
          </table:table-cell>
          <table:table-cell office:value-type="string" table:style-name="ce4">
            <text:p>DELL'ALPAGO</text:p>
          </table:table-cell>
          <table:table-cell office:value-type="string" table:style-name="ce4">
            <text:p>Piazza 11 gennaio 1945 n. 1</text:p>
          </table:table-cell>
          <table:table-cell office:value-type="string" table:style-name="ce4">
            <text:p>32010 Tambre BL</text:p>
          </table:table-cell>
          <table:table-cell office:value-type="currency" office:value="88.784000000000006" table:style-name="ce6">
            <text:p>€ 88,78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0003510254" table:style-name="ce5">
            <text:p>80003510254</text:p>
          </table:table-cell>
          <table:table-cell office:value-type="string" table:style-name="ce4">
            <text:p>CADORE LONGARONESE ZOLDANO</text:p>
          </table:table-cell>
          <table:table-cell office:value-type="string" table:style-name="ce4">
            <text:p>P.za I Novembre 1</text:p>
          </table:table-cell>
          <table:table-cell office:value-type="string" table:style-name="ce4">
            <text:p>32013 Longarone BL</text:p>
          </table:table-cell>
          <table:table-cell office:value-type="currency" office:value="24.8" table:style-name="ce6">
            <text:p>€ 24,8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0010140236" table:style-name="ce5">
            <text:p>80010140236</text:p>
          </table:table-cell>
          <table:table-cell office:value-type="string" table:style-name="ce4">
            <text:p>UNIONE MONTANA DEL BALDO-GARDA</text:p>
          </table:table-cell>
          <table:table-cell office:value-type="string" table:style-name="ce4">
            <text:p>loc. Platano, 6</text:p>
          </table:table-cell>
          <table:table-cell office:value-type="string" table:style-name="ce4">
            <text:p>37013 Caprino Veronese VR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3002610240" table:style-name="ce5">
            <text:p>83002610240</text:p>
          </table:table-cell>
          <table:table-cell office:value-type="string" table:style-name="ce4">
            <text:p>ALTO ASTICO E POSINA</text:p>
          </table:table-cell>
          <table:table-cell office:value-type="string" table:style-name="ce4">
            <text:p>v. Europa, 22</text:p>
          </table:table-cell>
          <table:table-cell office:value-type="string" table:style-name="ce4">
            <text:p>36011 Arsiero VI</text:p>
          </table:table-cell>
          <table:table-cell office:value-type="currency" office:value="17.577000000000002" table:style-name="ce6">
            <text:p>€ 17,58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2003350244" table:style-name="ce5">
            <text:p>82003350244</text:p>
          </table:table-cell>
          <table:table-cell office:value-type="string" table:style-name="ce4">
            <text:p>UNIONE MONTANA VALBRENTA</text:p>
          </table:table-cell>
          <table:table-cell office:value-type="string" table:style-name="ce4">
            <text:p>Piazza IV Novembre, 15</text:p>
          </table:table-cell>
          <table:table-cell office:value-type="string" table:style-name="ce4">
            <text:p>36020 San Nazario VI</text:p>
          </table:table-cell>
          <table:table-cell office:value-type="currency" office:value="40.300000000000004" table:style-name="ce6">
            <text:p>€ 40,3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3002290241" table:style-name="ce5">
            <text:p>83002290241</text:p>
          </table:table-cell>
          <table:table-cell office:value-type="string" table:style-name="ce4">
            <text:p>UNIONE MONTANA PASUBIO-ALTO VICENTINO</text:p>
          </table:table-cell>
          <table:table-cell office:value-type="string" table:style-name="ce4">
            <text:p>lgo Fusinelle, 1</text:p>
          </table:table-cell>
          <table:table-cell office:value-type="string" table:style-name="ce4">
            <text:p>36015 Schio VI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4002730244" table:style-name="ce5">
            <text:p>84002730244</text:p>
          </table:table-cell>
          <table:table-cell office:value-type="string" table:style-name="ce4">
            <text:p>ALTOPIANO DEI SETTE COMUNI</text:p>
          </table:table-cell>
          <table:table-cell office:value-type="string" table:style-name="ce4">
            <text:p>Piazza Stazione, 1</text:p>
          </table:table-cell>
          <table:table-cell office:value-type="string" table:style-name="ce4">
            <text:p>36012 Asiago VI</text:p>
          </table:table-cell>
          <table:table-cell office:value-type="currency" office:value="27.900000000000002" table:style-name="ce6">
            <text:p>€ 27,9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12170259" table:style-name="ce5">
            <text:p>93012170259</text:p>
          </table:table-cell>
          <table:table-cell office:value-type="string" table:style-name="ce4">
            <text:p>VAL BELLUNA</text:p>
          </table:table-cell>
          <table:table-cell office:value-type="string" table:style-name="ce4">
            <text:p>Via Dei Giardini, 17</text:p>
          </table:table-cell>
          <table:table-cell office:value-type="string" table:style-name="ce4">
            <text:p>32036 Sedico BL</text:p>
          </table:table-cell>
          <table:table-cell office:value-type="currency" office:value="27.713999999999999" table:style-name="ce6">
            <text:p>€ 27,71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12080250" table:style-name="ce5">
            <text:p>93012080250</text:p>
          </table:table-cell>
          <table:table-cell office:value-type="string" table:style-name="ce4">
            <text:p>UNIONE MONTANA BELLUNESE - BELLUNO PONTE NELLE ALPI</text:p>
          </table:table-cell>
          <table:table-cell office:value-type="string" table:style-name="ce4">
            <text:p>Via Psaro, 21</text:p>
          </table:table-cell>
          <table:table-cell office:value-type="string" table:style-name="ce4">
            <text:p>32100 Belluno BL</text:p>
          </table:table-cell>
          <table:table-cell office:value-type="currency" office:value="12.245000000000001" table:style-name="ce6">
            <text:p>€ 12,25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29480131" table:style-name="ce5">
            <text:p>92029480131</text:p>
          </table:table-cell>
          <table:table-cell office:value-type="string" table:style-name="ce4">
            <text:p>U.C. DELLA VALVARRONE</text:p>
          </table:table-cell>
          <table:table-cell office:value-type="string" table:style-name="ce4">
            <text:p>Via Roma, 6</text:p>
          </table:table-cell>
          <table:table-cell office:value-type="string" table:style-name="ce4">
            <text:p>23835 Introzzo LC</text:p>
          </table:table-cell>
          <table:table-cell office:value-type="currency" office:value="8.68" table:style-name="ce6">
            <text:p>€ 8,68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50550408" table:style-name="ce5">
            <text:p>91050550408</text:p>
          </table:table-cell>
          <table:table-cell office:value-type="string" table:style-name="ce4">
            <text:p>U.C. DELLA VALCONCA</text:p>
          </table:table-cell>
          <table:table-cell office:value-type="string" table:style-name="ce4">
            <text:p>Via Ronci, 20</text:p>
          </table:table-cell>
          <table:table-cell office:value-type="string" table:style-name="ce4">
            <text:p>47833 Morciano di Romagna RN</text:p>
          </table:table-cell>
          <table:table-cell office:value-type="currency" office:value="52.7" table:style-name="ce6">
            <text:p>€ 52,7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07840177" table:style-name="ce5">
            <text:p>90007840177</text:p>
          </table:table-cell>
          <table:table-cell office:value-type="string" table:style-name="ce4">
            <text:p>U.C. DI CETO, CIMBERGO E PASPARDO</text:p>
          </table:table-cell>
          <table:table-cell office:value-type="string" table:style-name="ce4">
            <text:p>Via Guglielmo Marconi, 8</text:p>
          </table:table-cell>
          <table:table-cell office:value-type="string" table:style-name="ce4">
            <text:p>25040 Ceto BS</text:p>
          </table:table-cell>
          <table:table-cell office:value-type="currency" office:value="3.4410000000000003" table:style-name="ce6">
            <text:p>€ 3,44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110320236" table:style-name="ce5">
            <text:p>93110320236</text:p>
          </table:table-cell>
          <table:table-cell office:value-type="string" table:style-name="ce4">
            <text:p>U.C. VERONESE TARTAROTIONE</text:p>
          </table:table-cell>
          <table:table-cell office:value-type="string" table:style-name="ce4">
            <text:p>Via IX Maggio 68/E</text:p>
          </table:table-cell>
          <table:table-cell office:value-type="string" table:style-name="ce4">
            <text:p>37060 Nogarole Rocca VR</text:p>
          </table:table-cell>
          <table:table-cell office:value-type="currency" office:value="21.7" table:style-name="ce6">
            <text:p>€ 21,7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10090230" table:style-name="ce5">
            <text:p>91010090230</text:p>
          </table:table-cell>
          <table:table-cell office:value-type="string" table:style-name="ce4">
            <text:p>U.C. DI ADIGE E GUA'</text:p>
          </table:table-cell>
          <table:table-cell office:value-type="string" table:style-name="ce4">
            <text:p>Via Rinascimento, 29</text:p>
          </table:table-cell>
          <table:table-cell office:value-type="string" table:style-name="ce4">
            <text:p>37044 Cologna Veneta VR</text:p>
          </table:table-cell>
          <table:table-cell office:value-type="currency" office:value="37.200000000000003" table:style-name="ce6">
            <text:p>€ 37,2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09010175" table:style-name="ce5">
            <text:p>90009010175</text:p>
          </table:table-cell>
          <table:table-cell office:value-type="string" table:style-name="ce4">
            <text:p>U.C. DELLA VALSAVIORE</text:p>
          </table:table-cell>
          <table:table-cell office:value-type="string" table:style-name="ce4">
            <text:p>Piazza Roma 1</text:p>
          </table:table-cell>
          <table:table-cell office:value-type="string" table:style-name="ce4">
            <text:p>25051 Cedegolo BS</text:p>
          </table:table-cell>
          <table:table-cell office:value-type="currency" office:value="110.205" table:style-name="ce6">
            <text:p>€ 110,21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16930488" table:style-name="ce5">
            <text:p>91016930488</text:p>
          </table:table-cell>
          <table:table-cell office:value-type="string" table:style-name="ce4">
            <text:p>U.C. CIRCONDARIO EMPOLESE-VALDELSA</text:p>
          </table:table-cell>
          <table:table-cell office:value-type="string" table:style-name="ce4">
            <text:p>Piazza Della Vittoria, 54</text:p>
          </table:table-cell>
          <table:table-cell office:value-type="string" table:style-name="ce4">
            <text:p>50053 Empoli FI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055590230" table:style-name="ce5">
            <text:p>03055590230</text:p>
          </table:table-cell>
          <table:table-cell office:value-type="string" table:style-name="ce4">
            <text:p>U.C. ROVERE', VELO E SAN MAURO</text:p>
          </table:table-cell>
          <table:table-cell office:value-type="string" table:style-name="ce4">
            <text:p>Piazza San Vitale 41/b</text:p>
          </table:table-cell>
          <table:table-cell office:value-type="string" table:style-name="ce4">
            <text:p>37028 Rovere' Veronese VR</text:p>
          </table:table-cell>
          <table:table-cell office:value-type="currency" office:value="21.7" table:style-name="ce6">
            <text:p>€ 21,7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4090840367" table:style-name="ce5">
            <text:p>94090840367</text:p>
          </table:table-cell>
          <table:table-cell office:value-type="string" table:style-name="ce4">
            <text:p>U.C. DEL SORBARA</text:p>
          </table:table-cell>
          <table:table-cell office:value-type="string" table:style-name="ce4">
            <text:p>Via Per Modena 7</text:p>
          </table:table-cell>
          <table:table-cell office:value-type="string" table:style-name="ce4">
            <text:p>41030 Bomporto MO</text:p>
          </table:table-cell>
          <table:table-cell office:value-type="currency" office:value="143.065" table:style-name="ce6">
            <text:p>€ 143,07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257140271" table:style-name="ce5">
            <text:p>03257140271</text:p>
          </table:table-cell>
          <table:table-cell office:value-type="string" table:style-name="ce4">
            <text:p>U.C. DI FOSSALTA, PORTOGRUARO E TEGLIO VENETO</text:p>
          </table:table-cell>
          <table:table-cell office:value-type="string" table:style-name="ce4">
            <text:p>Piazza Risorgimento, 9</text:p>
          </table:table-cell>
          <table:table-cell office:value-type="string" table:style-name="ce4">
            <text:p>30025 Fossalta di Portogruaro VE</text:p>
          </table:table-cell>
          <table:table-cell office:value-type="currency" office:value="12.4" table:style-name="ce6">
            <text:p>€ 12,4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10860251" table:style-name="ce5">
            <text:p>91010860251</text:p>
          </table:table-cell>
          <table:table-cell office:value-type="string" table:style-name="ce4">
            <text:p>U.C. DEL BASSO FELTRINO SETTE VILLE</text:p>
          </table:table-cell>
          <table:table-cell office:value-type="string" table:style-name="ce4">
            <text:p>Piazza Guglielmo Marconi, 1</text:p>
          </table:table-cell>
          <table:table-cell office:value-type="string" table:style-name="ce4">
            <text:p>32038 Quero Vas BL</text:p>
          </table:table-cell>
          <table:table-cell office:value-type="currency" office:value="83.7" table:style-name="ce6">
            <text:p>€ 83,7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10730231" table:style-name="ce5">
            <text:p>91010730231</text:p>
          </table:table-cell>
          <table:table-cell office:value-type="string" table:style-name="ce4">
            <text:p>U.C. DALL'ADIGE AL FRATTA</text:p>
          </table:table-cell>
          <table:table-cell office:value-type="string" table:style-name="ce4">
            <text:p>Via Guglielmo Marconi, 41</text:p>
          </table:table-cell>
          <table:table-cell office:value-type="string" table:style-name="ce4">
            <text:p>37046 Minerbe VR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180620987" table:style-name="ce5">
            <text:p>02180620987</text:p>
          </table:table-cell>
          <table:table-cell office:value-type="string" table:style-name="ce4">
            <text:p>U.C. DELL'ALTA VALLECAMONICA</text:p>
          </table:table-cell>
          <table:table-cell office:value-type="string" table:style-name="ce4">
            <text:p>Piazzale Marconi, 9</text:p>
          </table:table-cell>
          <table:table-cell office:value-type="string" table:style-name="ce4">
            <text:p>25056 Ponte di Legno BS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33430124" table:style-name="ce5">
            <text:p>91033430124</text:p>
          </table:table-cell>
          <table:table-cell office:value-type="string" table:style-name="ce4">
            <text:p>U.C. LOMBARDA LONATE POZZOLO E FERNO</text:p>
          </table:table-cell>
          <table:table-cell office:value-type="string" table:style-name="ce4">
            <text:p>Via Cavour, 20</text:p>
          </table:table-cell>
          <table:table-cell office:value-type="string" table:style-name="ce4">
            <text:p>21015 Lonate Pozzolo VA</text:p>
          </table:table-cell>
          <table:table-cell office:value-type="currency" office:value="96.100000000000009" table:style-name="ce6">
            <text:p>€ 96,1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4016680020" table:style-name="ce5">
            <text:p>94016680020</text:p>
          </table:table-cell>
          <table:table-cell office:value-type="string" table:style-name="ce4">
            <text:p>U.C. COSER BASSA VERCELLESE</text:p>
          </table:table-cell>
          <table:table-cell office:value-type="string" table:style-name="ce4">
            <text:p>Via Fratelli Binelli 30</text:p>
          </table:table-cell>
          <table:table-cell office:value-type="string" table:style-name="ce4">
            <text:p>13010 Caresana VC</text:p>
          </table:table-cell>
          <table:table-cell office:value-type="currency" office:value="37.200000000000003" table:style-name="ce6">
            <text:p>€ 37,2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07540056" table:style-name="ce5">
            <text:p>91007540056</text:p>
          </table:table-cell>
          <table:table-cell office:value-type="string" table:style-name="ce4">
            <text:p>U.C. VIGNE E VINI</text:p>
          </table:table-cell>
          <table:table-cell office:value-type="string" table:style-name="ce4">
            <text:p>Via Molino 10</text:p>
          </table:table-cell>
          <table:table-cell office:value-type="string" table:style-name="ce4">
            <text:p>14045 Incisa Scapaccino AT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029350232" table:style-name="ce5">
            <text:p>03029350232</text:p>
          </table:table-cell>
          <table:table-cell office:value-type="string" table:style-name="ce4">
            <text:p>U.C. DESTRA ADIGE</text:p>
          </table:table-cell>
          <table:table-cell office:value-type="string" table:style-name="ce4">
            <text:p>Via V. Veneto 62</text:p>
          </table:table-cell>
          <table:table-cell office:value-type="string" table:style-name="ce4">
            <text:p>37050 San Pietro di Morubio VR</text:p>
          </table:table-cell>
          <table:table-cell office:value-type="currency" office:value="34.1" table:style-name="ce6">
            <text:p>€ 34,1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41840056" table:style-name="ce5">
            <text:p>92041840056</text:p>
          </table:table-cell>
          <table:table-cell office:value-type="string" table:style-name="ce4">
            <text:p>U.C. COLLINE ALFIERI</text:p>
          </table:table-cell>
          <table:table-cell office:value-type="string" table:style-name="ce4">
            <text:p>P.zza Liberta' 2</text:p>
          </table:table-cell>
          <table:table-cell office:value-type="string" table:style-name="ce4">
            <text:p>14015 San Damiano d'Asti AT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273830057" table:style-name="ce5">
            <text:p>01273830057</text:p>
          </table:table-cell>
          <table:table-cell office:value-type="string" table:style-name="ce4">
            <text:p>U.C. VAL TIGLIONE E DINTORNI</text:p>
          </table:table-cell>
          <table:table-cell office:value-type="string" table:style-name="ce4">
            <text:p>Via G. Binello, 85</text:p>
          </table:table-cell>
          <table:table-cell office:value-type="string" table:style-name="ce4">
            <text:p>14048 Montaldo Scarampi AT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5780571" table:style-name="ce5">
            <text:p>00915780571</text:p>
          </table:table-cell>
          <table:table-cell office:value-type="string" table:style-name="ce4">
            <text:p>U.C. ALTA SABINA</text:p>
          </table:table-cell>
          <table:table-cell office:value-type="string" table:style-name="ce4">
            <text:p>Via Roma, 6</text:p>
          </table:table-cell>
          <table:table-cell office:value-type="string" table:style-name="ce4">
            <text:p>2037 Poggio Moiano RI</text:p>
          </table:table-cell>
          <table:table-cell office:value-type="currency" office:value="21.7" table:style-name="ce6">
            <text:p>€ 21,7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31940571" table:style-name="ce5">
            <text:p>90031940571</text:p>
          </table:table-cell>
          <table:table-cell office:value-type="string" table:style-name="ce4">
            <text:p>U.C. VALLE DELL'OLIO</text:p>
          </table:table-cell>
          <table:table-cell office:value-type="string" table:style-name="ce4">
            <text:p>Via Mirtense Snc</text:p>
          </table:table-cell>
          <table:table-cell office:value-type="string" table:style-name="ce4">
            <text:p>2030 Frasso Sabino RI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142960282" table:style-name="ce5">
            <text:p>92142960282</text:p>
          </table:table-cell>
          <table:table-cell office:value-type="string" table:style-name="ce4">
            <text:p>FEDERAZIONE DEI COMUNI DEL CAMPOSAMPIERESE</text:p>
          </table:table-cell>
          <table:table-cell office:value-type="string" table:style-name="ce4">
            <text:p>Via Cordenons, 17</text:p>
          </table:table-cell>
          <table:table-cell office:value-type="string" table:style-name="ce4">
            <text:p>35012 Camposampiero PD</text:p>
          </table:table-cell>
          <table:table-cell office:value-type="currency" office:value="168.733" table:style-name="ce6">
            <text:p>€ 168,73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609760166" table:style-name="ce5">
            <text:p>02609760166</text:p>
          </table:table-cell>
          <table:table-cell office:value-type="string" table:style-name="ce4">
            <text:p>U.C. MEDIA VAL CAVALLINA</text:p>
          </table:table-cell>
          <table:table-cell office:value-type="string" table:style-name="ce4">
            <text:p>Via Nazionale, n. 30</text:p>
          </table:table-cell>
          <table:table-cell office:value-type="string" table:style-name="ce4">
            <text:p>24060 Borgo di Terzo BG</text:p>
          </table:table-cell>
          <table:table-cell office:value-type="currency" office:value="27.900000000000002" table:style-name="ce6">
            <text:p>€ 27,9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17990160" table:style-name="ce5">
            <text:p>90017990160</text:p>
          </table:table-cell>
          <table:table-cell office:value-type="string" table:style-name="ce4">
            <text:p>U.C. DELLA PRESOLANA</text:p>
          </table:table-cell>
          <table:table-cell office:value-type="string" table:style-name="ce4">
            <text:p>Viale Papa Giovanni XXIII 12</text:p>
          </table:table-cell>
          <table:table-cell office:value-type="string" table:style-name="ce4">
            <text:p>24020 Rovetta BG</text:p>
          </table:table-cell>
          <table:table-cell office:value-type="currency" office:value="40.300000000000004" table:style-name="ce6">
            <text:p>€ 40,3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19200426" table:style-name="ce5">
            <text:p>91019200426</text:p>
          </table:table-cell>
          <table:table-cell office:value-type="string" table:style-name="ce4">
            <text:p>U.C. BELVEDERE OSTRENSE, MORRO D'ALBA E SAN MARCELLO</text:p>
          </table:table-cell>
          <table:table-cell office:value-type="string" table:style-name="ce4">
            <text:p>Via Matteotti 24</text:p>
          </table:table-cell>
          <table:table-cell office:value-type="string" table:style-name="ce4">
            <text:p>60030 San Marcello AN</text:p>
          </table:table-cell>
          <table:table-cell office:value-type="currency" office:value="31" table:style-name="ce6">
            <text:p>€ 31,00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918360064" table:style-name="ce5">
            <text:p>01918360064</text:p>
          </table:table-cell>
          <table:table-cell office:value-type="string" table:style-name="ce4">
            <text:p>COMUNITA' COLLINARE ALTO MONFERRATO ACQUESE</text:p>
          </table:table-cell>
          <table:table-cell office:value-type="string" table:style-name="ce4">
            <text:p>Via Municipio 21</text:p>
          </table:table-cell>
          <table:table-cell office:value-type="string" table:style-name="ce4">
            <text:p>15016 Cassine AL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187840291" table:style-name="ce5">
            <text:p>01187840291</text:p>
          </table:table-cell>
          <table:table-cell office:value-type="string" table:style-name="ce4">
            <text:p>U.C. DELL'ERIDANO</text:p>
          </table:table-cell>
          <table:table-cell office:value-type="string" table:style-name="ce4">
            <text:p>Piazza G. Matteotti, 532</text:p>
          </table:table-cell>
          <table:table-cell office:value-type="string" table:style-name="ce4">
            <text:p>45038 Polesella RO</text:p>
          </table:table-cell>
          <table:table-cell office:value-type="currency" office:value="16.399000000000001" table:style-name="ce6">
            <text:p>€ 16,4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7077881006" table:style-name="ce5">
            <text:p>07077881006</text:p>
          </table:table-cell>
          <table:table-cell office:value-type="string" table:style-name="ce4">
            <text:p>U.C. DELLA SABINA ROMANA</text:p>
          </table:table-cell>
          <table:table-cell office:value-type="string" table:style-name="ce4">
            <text:p>Via 4 Novembre, 115</text:p>
          </table:table-cell>
          <table:table-cell office:value-type="string" table:style-name="ce4">
            <text:p>10 Montorio Romano RM</text:p>
          </table:table-cell>
          <table:table-cell office:value-type="currency" office:value="14.477" table:style-name="ce6">
            <text:p>€ 14,48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260290190" table:style-name="ce5">
            <text:p>01260290190</text:p>
          </table:table-cell>
          <table:table-cell office:value-type="string" table:style-name="ce4">
            <text:p>UNIONE LOMBARDA SORESINESE</text:p>
          </table:table-cell>
          <table:table-cell office:value-type="string" table:style-name="ce4">
            <text:p>Via Valcarenghi, 5</text:p>
          </table:table-cell>
          <table:table-cell office:value-type="string" table:style-name="ce4">
            <text:p>26010 Azzanello CR</text:p>
          </table:table-cell>
          <table:table-cell office:value-type="currency" office:value="65.100000000000009" table:style-name="ce6">
            <text:p>€ 65,1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37900201" table:style-name="ce5">
            <text:p>93037900201</text:p>
          </table:table-cell>
          <table:table-cell office:value-type="string" table:style-name="ce4">
            <text:p>U.C. FOEDUS</text:p>
          </table:table-cell>
          <table:table-cell office:value-type="string" table:style-name="ce4">
            <text:p>PIAZZA ROMA 6</text:p>
          </table:table-cell>
          <table:table-cell office:value-type="string" table:style-name="ce4">
            <text:p>26036 Rivarolo del Re ed Uniti CR</text:p>
          </table:table-cell>
          <table:table-cell office:value-type="currency" office:value="74.400000000000006" table:style-name="ce6">
            <text:p>€ 74,4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89180359" table:style-name="ce5">
            <text:p>91089180359</text:p>
          </table:table-cell>
          <table:table-cell office:value-type="string" table:style-name="ce4">
            <text:p>U.C. DEL ALTO APPENNINO REGGIANO</text:p>
          </table:table-cell>
          <table:table-cell office:value-type="string" table:style-name="ce4">
            <text:p>Via Della Liberta', 36</text:p>
          </table:table-cell>
          <table:table-cell office:value-type="string" table:style-name="ce4">
            <text:p>42032 Busana RE</text:p>
          </table:table-cell>
          <table:table-cell office:value-type="currency" office:value="33.573" table:style-name="ce6">
            <text:p>€ 33,57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40950138" table:style-name="ce5">
            <text:p>92040950138</text:p>
          </table:table-cell>
          <table:table-cell office:value-type="string" table:style-name="ce4">
            <text:p>U.C. CENTRO VALSASSINA E DELLA GRIGNA SETTENTRIONALE</text:p>
          </table:table-cell>
          <table:table-cell office:value-type="string" table:style-name="ce4">
            <text:p>Via Roma, 2</text:p>
          </table:table-cell>
          <table:table-cell office:value-type="string" table:style-name="ce4">
            <text:p>23819 Primaluna LC</text:p>
          </table:table-cell>
          <table:table-cell office:value-type="currency" office:value="21.7" table:style-name="ce6">
            <text:p>€ 21,7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06020185" table:style-name="ce5">
            <text:p>90006020185</text:p>
          </table:table-cell>
          <table:table-cell office:value-type="string" table:style-name="ce4">
            <text:p>U.C. SAN ZENONE AL PO' E SPESSA</text:p>
          </table:table-cell>
          <table:table-cell office:value-type="string" table:style-name="ce4">
            <text:p>Via Guglielmo Marconi 9</text:p>
          </table:table-cell>
          <table:table-cell office:value-type="string" table:style-name="ce4">
            <text:p>27010 San Zenone Al Po PV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659680926" table:style-name="ce5">
            <text:p>02659680926</text:p>
          </table:table-cell>
          <table:table-cell office:value-type="string" table:style-name="ce4">
            <text:p>U.C. PARTEOLLA E BASSO CAMPIDANO</text:p>
          </table:table-cell>
          <table:table-cell office:value-type="string" table:style-name="ce4">
            <text:p>Piazza Brigata Sassari</text:p>
          </table:table-cell>
          <table:table-cell office:value-type="string" table:style-name="ce4">
            <text:p>9041 Dolianova CA</text:p>
          </table:table-cell>
          <table:table-cell office:value-type="currency" office:value="80.600000000000009" table:style-name="ce6">
            <text:p>€ 80,6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754930366" table:style-name="ce5">
            <text:p>02754930366</text:p>
          </table:table-cell>
          <table:table-cell office:value-type="string" table:style-name="ce4">
            <text:p>U.C. TERRE DEI CASTELLI</text:p>
          </table:table-cell>
          <table:table-cell office:value-type="string" table:style-name="ce4">
            <text:p>Via Bellucci, 1</text:p>
          </table:table-cell>
          <table:table-cell office:value-type="string" table:style-name="ce4">
            <text:p>41058 Vignola MO</text:p>
          </table:table-cell>
          <table:table-cell office:value-type="currency" office:value="879.68700000000001" table:style-name="ce6">
            <text:p>€ 879,69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4039790038" table:style-name="ce5">
            <text:p>94039790038</text:p>
          </table:table-cell>
          <table:table-cell office:value-type="string" table:style-name="ce4">
            <text:p>U.C. NOVARESE 2000</text:p>
          </table:table-cell>
          <table:table-cell office:value-type="string" table:style-name="ce4">
            <text:p>Via Roma, 16</text:p>
          </table:table-cell>
          <table:table-cell office:value-type="string" table:style-name="ce4">
            <text:p>28010 Caltignaga NO</text:p>
          </table:table-cell>
          <table:table-cell office:value-type="currency" office:value="78.182000000000002" table:style-name="ce6">
            <text:p>€ 78,18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42180056" table:style-name="ce5">
            <text:p>92042180056</text:p>
          </table:table-cell>
          <table:table-cell office:value-type="string" table:style-name="ce4">
            <text:p>U.C. DEI COLLI DIVINI</text:p>
          </table:table-cell>
          <table:table-cell office:value-type="string" table:style-name="ce4">
            <text:p>Via Delle Scuole, 9</text:p>
          </table:table-cell>
          <table:table-cell office:value-type="string" table:style-name="ce4">
            <text:p>14031 Grana AT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41680056" table:style-name="ce5">
            <text:p>92041680056</text:p>
          </table:table-cell>
          <table:table-cell office:value-type="string" table:style-name="ce4">
            <text:p>COMUNITA' COLLINARE VIA FULVIA</text:p>
          </table:table-cell>
          <table:table-cell office:value-type="string" table:style-name="ce4">
            <text:p>Piazza Liberta' 5</text:p>
          </table:table-cell>
          <table:table-cell office:value-type="string" table:style-name="ce4">
            <text:p>14030 Cerro Tanaro AT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692070135" table:style-name="ce5">
            <text:p>02692070135</text:p>
          </table:table-cell>
          <table:table-cell office:value-type="string" table:style-name="ce4">
            <text:p>U.C. TERRE DI FRONTIERA</text:p>
          </table:table-cell>
          <table:table-cell office:value-type="string" table:style-name="ce4">
            <text:p>Piazza Della Repubblica 1</text:p>
          </table:table-cell>
          <table:table-cell office:value-type="string" table:style-name="ce4">
            <text:p>22029 Uggiate-Trevano CO</text:p>
          </table:table-cell>
          <table:table-cell office:value-type="currency" office:value="99.2" table:style-name="ce6">
            <text:p>€ 99,2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952440242" table:style-name="ce5">
            <text:p>02952440242</text:p>
          </table:table-cell>
          <table:table-cell office:value-type="string" table:style-name="ce4">
            <text:p>U.C. CALDOGNO COSTABISSARA ISOLA VICENTINA</text:p>
          </table:table-cell>
          <table:table-cell office:value-type="string" table:style-name="ce4">
            <text:p>Via Dante Alighieri 97</text:p>
          </table:table-cell>
          <table:table-cell office:value-type="string" table:style-name="ce4">
            <text:p>36030 Caldogno VI</text:p>
          </table:table-cell>
          <table:table-cell office:value-type="currency" office:value="91.45" table:style-name="ce6">
            <text:p>€ 91,45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5063510242" table:style-name="ce5">
            <text:p>95063510242</text:p>
          </table:table-cell>
          <table:table-cell office:value-type="string" table:style-name="ce4">
            <text:p>U.C. COLLI BERICI VAL LIONA</text:p>
          </table:table-cell>
          <table:table-cell office:value-type="string" table:style-name="ce4">
            <text:p>Piazza Del Municipio, 1</text:p>
          </table:table-cell>
          <table:table-cell office:value-type="string" table:style-name="ce4">
            <text:p>36040 San Germano dei Berici VI</text:p>
          </table:table-cell>
          <table:table-cell office:value-type="currency" office:value="37.200000000000003" table:style-name="ce6">
            <text:p>€ 37,2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41400059" table:style-name="ce5">
            <text:p>92041400059</text:p>
          </table:table-cell>
          <table:table-cell office:value-type="string" table:style-name="ce4">
            <text:p>COMUNITA' COLLINARE VALTRIVERSA</text:p>
          </table:table-cell>
          <table:table-cell office:value-type="string" table:style-name="ce4">
            <text:p>Piazza Romita, 2</text:p>
          </table:table-cell>
          <table:table-cell office:value-type="string" table:style-name="ce4">
            <text:p>14013 Castellero AT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41520054" table:style-name="ce5">
            <text:p>92041520054</text:p>
          </table:table-cell>
          <table:table-cell office:value-type="string" table:style-name="ce4">
            <text:p>COMUNITA' COLLINARE ALTO ASTIGIANO</text:p>
          </table:table-cell>
          <table:table-cell office:value-type="string" table:style-name="ce4">
            <text:p>Loc. Vezzolano</text:p>
          </table:table-cell>
          <table:table-cell office:value-type="string" table:style-name="ce4">
            <text:p>14022 Albugnano AT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876660040" table:style-name="ce5">
            <text:p>02876660040</text:p>
          </table:table-cell>
          <table:table-cell office:value-type="string" table:style-name="ce4">
            <text:p>U.C. COLLINE DI LANGA E DEL BAROLO</text:p>
          </table:table-cell>
          <table:table-cell office:value-type="string" table:style-name="ce4">
            <text:p>Piazza Umberto I, 2</text:p>
          </table:table-cell>
          <table:table-cell office:value-type="string" table:style-name="ce4">
            <text:p>12065 Monforte d'Alba CN</text:p>
          </table:table-cell>
          <table:table-cell office:value-type="currency" office:value="21.7" table:style-name="ce6">
            <text:p>€ 21,7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41200053" table:style-name="ce5">
            <text:p>92041200053</text:p>
          </table:table-cell>
          <table:table-cell office:value-type="string" table:style-name="ce4">
            <text:p>COMUNITA' DELLE COLLINE TRA LANGA E MONFERRATO</text:p>
          </table:table-cell>
          <table:table-cell office:value-type="string" table:style-name="ce4">
            <text:p>Via Roma, 12</text:p>
          </table:table-cell>
          <table:table-cell office:value-type="string" table:style-name="ce4">
            <text:p>14055 Costigliole d'Asti AT</text:p>
          </table:table-cell>
          <table:table-cell office:value-type="currency" office:value="48.484000000000002" table:style-name="ce6">
            <text:p>€ 48,48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697860280" table:style-name="ce5">
            <text:p>03697860280</text:p>
          </table:table-cell>
          <table:table-cell office:value-type="string" table:style-name="ce4">
            <text:p>U.C. MEGLIADINA</text:p>
          </table:table-cell>
          <table:table-cell office:value-type="string" table:style-name="ce4">
            <text:p>Via G. Marconi 3</text:p>
          </table:table-cell>
          <table:table-cell office:value-type="string" table:style-name="ce4">
            <text:p>35040 Megliadino San Fidenzio PD</text:p>
          </table:table-cell>
          <table:table-cell office:value-type="currency" office:value="133.30000000000001" table:style-name="ce6">
            <text:p>€ 133,3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42030053" table:style-name="ce5">
            <text:p>92042030053</text:p>
          </table:table-cell>
          <table:table-cell office:value-type="string" table:style-name="ce4">
            <text:p>COMUNITA' COLLINARE MONFERRATO VALLE VERSA</text:p>
          </table:table-cell>
          <table:table-cell office:value-type="string" table:style-name="ce4">
            <text:p>Piazza Lanfranco, 1</text:p>
          </table:table-cell>
          <table:table-cell office:value-type="string" table:style-name="ce4">
            <text:p>14039 Tonco AT</text:p>
          </table:table-cell>
          <table:table-cell office:value-type="currency" office:value="12.772" table:style-name="ce6">
            <text:p>€ 12,77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686060280" table:style-name="ce5">
            <text:p>03686060280</text:p>
          </table:table-cell>
          <table:table-cell office:value-type="string" table:style-name="ce4">
            <text:p>U.C. PADOVA NORD-OVEST</text:p>
          </table:table-cell>
          <table:table-cell office:value-type="string" table:style-name="ce4">
            <text:p>Via Silvestro Camerini, 3</text:p>
          </table:table-cell>
          <table:table-cell office:value-type="string" table:style-name="ce4">
            <text:p>35016 Piazzola sul Brenta PD</text:p>
          </table:table-cell>
          <table:table-cell office:value-type="currency" office:value="68.385999999999996" table:style-name="ce6">
            <text:p>€ 68,39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880060189" table:style-name="ce5">
            <text:p>01880060189</text:p>
          </table:table-cell>
          <table:table-cell office:value-type="string" table:style-name="ce4">
            <text:p>U.C. CAMPOSPINOSO ALBAREDO</text:p>
          </table:table-cell>
          <table:table-cell office:value-type="string" table:style-name="ce4">
            <text:p>Via Sandro Pertini, 1</text:p>
          </table:table-cell>
          <table:table-cell office:value-type="string" table:style-name="ce4">
            <text:p>27040 Albaredo Arnaboldi PV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438600676" table:style-name="ce5">
            <text:p>01438600676</text:p>
          </table:table-cell>
          <table:table-cell office:value-type="string" table:style-name="ce4">
            <text:p>U.C. CITTA' TERRITORIO VAL VIBRATA TERAMO</text:p>
          </table:table-cell>
          <table:table-cell office:value-type="string" table:style-name="ce4">
            <text:p>Viale Aldo Fabrizi 2</text:p>
          </table:table-cell>
          <table:table-cell office:value-type="string" table:style-name="ce4">
            <text:p>64027 Sant'Omero TE</text:p>
          </table:table-cell>
          <table:table-cell office:value-type="currency" office:value="11.16" table:style-name="ce6">
            <text:p>€ 11,16</text:p>
          </table:table-cell>
          <table:table-cell office:value-type="string" table:style-name="ce4">
            <text:p>Abruzz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31580443" table:style-name="ce5">
            <text:p>90031580443</text:p>
          </table:table-cell>
          <table:table-cell office:value-type="string" table:style-name="ce4">
            <text:p>U.C. VALDASO</text:p>
          </table:table-cell>
          <table:table-cell office:value-type="string" table:style-name="ce4">
            <text:p>Largo Municipale, 1</text:p>
          </table:table-cell>
          <table:table-cell office:value-type="string" table:style-name="ce4">
            <text:p>63824 Altidona FM</text:p>
          </table:table-cell>
          <table:table-cell office:value-type="currency" office:value="7.2850000000000001" table:style-name="ce6">
            <text:p>€ 7,29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5021470182" table:style-name="ce5">
            <text:p>95021470182</text:p>
          </table:table-cell>
          <table:table-cell office:value-type="string" table:style-name="ce4">
            <text:p>U.C. AGORA'</text:p>
          </table:table-cell>
          <table:table-cell office:value-type="string" table:style-name="ce4">
            <text:p>Piazza Cap. Albini, 3</text:p>
          </table:table-cell>
          <table:table-cell office:value-type="string" table:style-name="ce4">
            <text:p>27053 Lungavilla PV</text:p>
          </table:table-cell>
          <table:table-cell office:value-type="currency" office:value="37.200000000000003" table:style-name="ce6">
            <text:p>€ 37,2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4039360030" table:style-name="ce5">
            <text:p>94039360030</text:p>
          </table:table-cell>
          <table:table-cell office:value-type="string" table:style-name="ce4">
            <text:p>U.C. BASSA SESIA</text:p>
          </table:table-cell>
          <table:table-cell office:value-type="string" table:style-name="ce4">
            <text:p>Piazza Volontari Della Liberta', 4</text:p>
          </table:table-cell>
          <table:table-cell office:value-type="string" table:style-name="ce4">
            <text:p>28064 Carpignano Sesia NO</text:p>
          </table:table-cell>
          <table:table-cell office:value-type="currency" office:value="55.800000000000004" table:style-name="ce6">
            <text:p>€ 55,8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792920142" table:style-name="ce5">
            <text:p>00792920142</text:p>
          </table:table-cell>
          <table:table-cell office:value-type="string" table:style-name="ce4">
            <text:p>U.C. DELLA VALMALENCO</text:p>
          </table:table-cell>
          <table:table-cell office:value-type="string" table:style-name="ce4">
            <text:p>Via Marconi, 8</text:p>
          </table:table-cell>
          <table:table-cell office:value-type="string" table:style-name="ce4">
            <text:p>23023 Chiesa in Valmalenco SO</text:p>
          </table:table-cell>
          <table:table-cell office:value-type="currency" office:value="105.4" table:style-name="ce6">
            <text:p>€ 105,4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4680572" table:style-name="ce5">
            <text:p>00924680572</text:p>
          </table:table-cell>
          <table:table-cell office:value-type="string" table:style-name="ce4">
            <text:p>U.C. DELLA VAL D'AIA</text:p>
          </table:table-cell>
          <table:table-cell office:value-type="string" table:style-name="ce4">
            <text:p>Via Lucia Rinaldi</text:p>
          </table:table-cell>
          <table:table-cell office:value-type="string" table:style-name="ce4">
            <text:p>2040 Cottanello RI</text:p>
          </table:table-cell>
          <table:table-cell office:value-type="currency" office:value="12.4" table:style-name="ce6">
            <text:p>€ 12,4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082790425" table:style-name="ce5">
            <text:p>02082790425</text:p>
          </table:table-cell>
          <table:table-cell office:value-type="string" table:style-name="ce4">
            <text:p>U.C. MISA - NEVOLA</text:p>
          </table:table-cell>
          <table:table-cell office:value-type="string" table:style-name="ce4">
            <text:p>Vi Del Corso, 9</text:p>
          </table:table-cell>
          <table:table-cell office:value-type="string" table:style-name="ce4">
            <text:p>60013 Corinaldo AN</text:p>
          </table:table-cell>
          <table:table-cell office:value-type="currency" office:value="70.897000000000006" table:style-name="ce6">
            <text:p>€ 70,90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015000247" table:style-name="ce5">
            <text:p>03015000247</text:p>
          </table:table-cell>
          <table:table-cell office:value-type="string" table:style-name="ce4">
            <text:p>U.C. DEL MAROSTICENSE</text:p>
          </table:table-cell>
          <table:table-cell office:value-type="string" table:style-name="ce4">
            <text:p>Via IV Novembre, 10</text:p>
          </table:table-cell>
          <table:table-cell office:value-type="string" table:style-name="ce4">
            <text:p>36063 Marostica VI</text:p>
          </table:table-cell>
          <table:table-cell office:value-type="currency" office:value="3.4100000000000006" table:style-name="ce6">
            <text:p>€ 3,41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138150736" table:style-name="ce5">
            <text:p>90138150736</text:p>
          </table:table-cell>
          <table:table-cell office:value-type="string" table:style-name="ce4">
            <text:p>U.C. MONTEDORO</text:p>
          </table:table-cell>
          <table:table-cell office:value-type="string" table:style-name="ce4">
            <text:p>Via Shkanderberg</text:p>
          </table:table-cell>
          <table:table-cell office:value-type="string" table:style-name="ce4">
            <text:p>74020 Faggiano TA</text:p>
          </table:table-cell>
          <table:table-cell office:value-type="currency" office:value="3.3790000000000004" table:style-name="ce6">
            <text:p>€ 3,38</text:p>
          </table:table-cell>
          <table:table-cell office:value-type="string" table:style-name="ce4">
            <text:p>Pugl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412000279" table:style-name="ce5">
            <text:p>03412000279</text:p>
          </table:table-cell>
          <table:table-cell office:value-type="string" table:style-name="ce4">
            <text:p>U.C. CITTA' DELLA RIVIERA DEL BRENTA</text:p>
          </table:table-cell>
          <table:table-cell office:value-type="string" table:style-name="ce4">
            <text:p>Via Cairoli 39</text:p>
          </table:table-cell>
          <table:table-cell office:value-type="string" table:style-name="ce4">
            <text:p>30031 Dolo VE</text:p>
          </table:table-cell>
          <table:table-cell office:value-type="currency" office:value="83.7" table:style-name="ce6">
            <text:p>€ 83,7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31760413" table:style-name="ce5">
            <text:p>92031760413</text:p>
          </table:table-cell>
          <table:table-cell office:value-type="string" table:style-name="ce4">
            <text:p>U.C. PIAN DEL BRUSCOLO</text:p>
          </table:table-cell>
          <table:table-cell office:value-type="string" table:style-name="ce4">
            <text:p>Via Roma 81</text:p>
          </table:table-cell>
          <table:table-cell office:value-type="string" table:style-name="ce4">
            <text:p>61010 Tavullia PU</text:p>
          </table:table-cell>
          <table:table-cell office:value-type="currency" office:value="68.2" table:style-name="ce6">
            <text:p>€ 68,20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UNIONE DI COMUNI</text:p>
          </table:table-cell>
          <table:table-cell office:value-type="float" office:value="1280380195" table:style-name="ce5">
            <text:p>01280380195</text:p>
          </table:table-cell>
          <table:table-cell office:value-type="string" table:style-name="ce8">
            <text:p>U.C. CASALBUTTANO ED UNITI, CORTE DE' CORTESI CON CIGNONE E BORDOLANO</text:p>
          </table:table-cell>
          <table:table-cell office:value-type="string" table:style-name="ce4">
            <text:p>Casalbuttano Ed Uniti Via Municipio, 4</text:p>
          </table:table-cell>
          <table:table-cell office:value-type="string" table:style-name="ce4">
            <text:p>26011 Casalbuttano Ed Uniti CR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40820198" table:style-name="ce5">
            <text:p>93040820198</text:p>
          </table:table-cell>
          <table:table-cell office:value-type="string" table:style-name="ce4">
            <text:p>UNIONE LOMBARDA DEI COMUNI OGLIO - CIRIA</text:p>
          </table:table-cell>
          <table:table-cell office:value-type="string" table:style-name="ce4">
            <text:p>Piazza Roma, 2</text:p>
          </table:table-cell>
          <table:table-cell office:value-type="string" table:style-name="ce4">
            <text:p>26010 Corte de' Frati CR</text:p>
          </table:table-cell>
          <table:table-cell office:value-type="currency" office:value="71.3" table:style-name="ce6">
            <text:p>€ 71,3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994480067" table:style-name="ce5">
            <text:p>01994480067</text:p>
          </table:table-cell>
          <table:table-cell office:value-type="string" table:style-name="ce4">
            <text:p>U. COMUNITÀ COLLINARE BETLEMME</text:p>
          </table:table-cell>
          <table:table-cell office:value-type="string" table:style-name="ce4">
            <text:p>Piazza Australia N.5</text:p>
          </table:table-cell>
          <table:table-cell office:value-type="string" table:style-name="ce4">
            <text:p>15030 Conzano AL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539460151" table:style-name="ce5">
            <text:p>92539460151</text:p>
          </table:table-cell>
          <table:table-cell office:value-type="string" table:style-name="ce4">
            <text:p>U.C. OLTRE ADDA LODIGIANO</text:p>
          </table:table-cell>
          <table:table-cell office:value-type="string" table:style-name="ce4">
            <text:p>Piazza Terraverde,2</text:p>
          </table:table-cell>
          <table:table-cell office:value-type="string" table:style-name="ce4">
            <text:p>26834 Corte Palasio LO</text:p>
          </table:table-cell>
          <table:table-cell office:value-type="currency" office:value="52.7" table:style-name="ce6">
            <text:p>€ 52,7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850560184" table:style-name="ce5">
            <text:p>01850560184</text:p>
          </table:table-cell>
          <table:table-cell office:value-type="string" table:style-name="ce4">
            <text:p>U.C. OLTREPADANI</text:p>
          </table:table-cell>
          <table:table-cell office:value-type="string" table:style-name="ce4">
            <text:p>Via Umberto I, 35</text:p>
          </table:table-cell>
          <table:table-cell office:value-type="string" table:style-name="ce4">
            <text:p>27050 Silvano Pietra PV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273550230" table:style-name="ce5">
            <text:p>03273550230</text:p>
          </table:table-cell>
          <table:table-cell office:value-type="string" table:style-name="ce4">
            <text:p>U.C. VERONA EST</text:p>
          </table:table-cell>
          <table:table-cell office:value-type="string" table:style-name="ce4">
            <text:p>Piazzale Trento, 2</text:p>
          </table:table-cell>
          <table:table-cell office:value-type="string" table:style-name="ce4">
            <text:p>37030 Colognola ai Colli VR</text:p>
          </table:table-cell>
          <table:table-cell office:value-type="currency" office:value="55.800000000000004" table:style-name="ce6">
            <text:p>€ 55,8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774680288" table:style-name="ce5">
            <text:p>03774680288</text:p>
          </table:table-cell>
          <table:table-cell office:value-type="string" table:style-name="ce4">
            <text:p>U.C. DEI COLLI EUGANEI</text:p>
          </table:table-cell>
          <table:table-cell office:value-type="string" table:style-name="ce4">
            <text:p>Via Tormene, 3</text:p>
          </table:table-cell>
          <table:table-cell office:value-type="string" table:style-name="ce4">
            <text:p>35030 Baone PD</text:p>
          </table:table-cell>
          <table:table-cell office:value-type="currency" office:value="102.42400000000001" table:style-name="ce6">
            <text:p>€ 102,42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996090187" table:style-name="ce5">
            <text:p>01996090187</text:p>
          </table:table-cell>
          <table:table-cell office:value-type="string" table:style-name="ce4">
            <text:p>U.C. DI PIEVE PORTO MORONE BADIA PAVESE E MONTICELLI</text:p>
          </table:table-cell>
          <table:table-cell office:value-type="string" table:style-name="ce4">
            <text:p>Viale Caduti, 9</text:p>
          </table:table-cell>
          <table:table-cell office:value-type="string" table:style-name="ce4">
            <text:p>27017 Pieve Porto Morone PV</text:p>
          </table:table-cell>
          <table:table-cell office:value-type="currency" office:value="5.1459999999999999" table:style-name="ce6">
            <text:p>€ 5,15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05680195" table:style-name="ce5">
            <text:p>90005680195</text:p>
          </table:table-cell>
          <table:table-cell office:value-type="string" table:style-name="ce4">
            <text:p>U.C. PALVARETA NOVA</text:p>
          </table:table-cell>
          <table:table-cell office:value-type="string" table:style-name="ce4">
            <text:p>Via Busi, 18</text:p>
          </table:table-cell>
          <table:table-cell office:value-type="string" table:style-name="ce4">
            <text:p>26037 San Giovanni in Croce CR</text:p>
          </table:table-cell>
          <table:table-cell office:value-type="currency" office:value="55.427999999999997" table:style-name="ce6">
            <text:p>€ 55,43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458040704" table:style-name="ce5">
            <text:p>01458040704</text:p>
          </table:table-cell>
          <table:table-cell office:value-type="string" table:style-name="ce4">
            <text:p>U.C. DEL BASSO BIFERNO</text:p>
          </table:table-cell>
          <table:table-cell office:value-type="string" table:style-name="ce4">
            <text:p>Via Cluenzio N. 28</text:p>
          </table:table-cell>
          <table:table-cell office:value-type="string" table:style-name="ce4">
            <text:p>86035 Larino CB</text:p>
          </table:table-cell>
          <table:table-cell office:value-type="currency" office:value="8.1840000000000011" table:style-name="ce6">
            <text:p>€ 8,18</text:p>
          </table:table-cell>
          <table:table-cell office:value-type="string" table:style-name="ce4">
            <text:p>Molis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5133730168" table:style-name="ce5">
            <text:p>95133730168</text:p>
          </table:table-cell>
          <table:table-cell office:value-type="string" table:style-name="ce4">
            <text:p>U.C. DI ALME' E VILLA D'ALME'</text:p>
          </table:table-cell>
          <table:table-cell office:value-type="string" table:style-name="ce4">
            <text:p>Via Sereno Locatelli Milesi, 16</text:p>
          </table:table-cell>
          <table:table-cell office:value-type="string" table:style-name="ce4">
            <text:p>24018 Villa d'Alme' BG</text:p>
          </table:table-cell>
          <table:table-cell office:value-type="currency" office:value="139.5" table:style-name="ce6">
            <text:p>€ 139,5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13770149" table:style-name="ce5">
            <text:p>93013770149</text:p>
          </table:table-cell>
          <table:table-cell office:value-type="string" table:style-name="ce4">
            <text:p>U.C. SPRIANA E TORRE S. MARIA</text:p>
          </table:table-cell>
          <table:table-cell office:value-type="string" table:style-name="ce4">
            <text:p>Via Cortile Nuovo, 1</text:p>
          </table:table-cell>
          <table:table-cell office:value-type="string" table:style-name="ce4">
            <text:p>23020 Torre di Santa Maria SO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13730756" table:style-name="ce5">
            <text:p>92013730756</text:p>
          </table:table-cell>
          <table:table-cell office:value-type="string" table:style-name="ce4">
            <text:p>U.C. DI ANDRANO SPONGANO E DISO</text:p>
          </table:table-cell>
          <table:table-cell office:value-type="string" table:style-name="ce4">
            <text:p>Via Filippo Bottazzi, 6</text:p>
          </table:table-cell>
          <table:table-cell office:value-type="string" table:style-name="ce4">
            <text:p>73030 Diso LE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Pugl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328940842" table:style-name="ce5">
            <text:p>02328940842</text:p>
          </table:table-cell>
          <table:table-cell office:value-type="string" table:style-name="ce4">
            <text:p>U.C. TERRE SICANE</text:p>
          </table:table-cell>
          <table:table-cell office:value-type="string" table:style-name="ce4">
            <text:p>Corso Palminteri Avona Snc</text:p>
          </table:table-cell>
          <table:table-cell office:value-type="string" table:style-name="ce4">
            <text:p>92013 Menfi AG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Sicil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38720194" table:style-name="ce5">
            <text:p>93038720194</text:p>
          </table:table-cell>
          <table:table-cell office:value-type="string" table:style-name="ce4">
            <text:p>U.C. MUNICIPIA</text:p>
          </table:table-cell>
          <table:table-cell office:value-type="string" table:style-name="ce4">
            <text:p>Piazza Gaboardi, 1</text:p>
          </table:table-cell>
          <table:table-cell office:value-type="string" table:style-name="ce4">
            <text:p>26045 Motta Baluffi CR</text:p>
          </table:table-cell>
          <table:table-cell office:value-type="currency" office:value="52.885999999999996" table:style-name="ce6">
            <text:p>€ 52,89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19940369" table:style-name="ce5">
            <text:p>91019940369</text:p>
          </table:table-cell>
          <table:table-cell office:value-type="string" table:style-name="ce4">
            <text:p>U.C. MODENESI AREA NORD</text:p>
          </table:table-cell>
          <table:table-cell office:value-type="string" table:style-name="ce4">
            <text:p>Viale Rimembranze n. 19</text:p>
          </table:table-cell>
          <table:table-cell office:value-type="string" table:style-name="ce4">
            <text:p>41036 Medolla MO</text:p>
          </table:table-cell>
          <table:table-cell office:value-type="currency" office:value="335.97800000000001" table:style-name="ce6">
            <text:p>€ 335,98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980740043" table:style-name="ce5">
            <text:p>02980740043</text:p>
          </table:table-cell>
          <table:table-cell office:value-type="string" table:style-name="ce4">
            <text:p>U.C. DEL FOSSANESE</text:p>
          </table:table-cell>
          <table:table-cell office:value-type="string" table:style-name="ce4">
            <text:p>Via Garibaldi, 90</text:p>
          </table:table-cell>
          <table:table-cell office:value-type="string" table:style-name="ce4">
            <text:p>12045 Fossano CN</text:p>
          </table:table-cell>
          <table:table-cell office:value-type="currency" office:value="22.847000000000001" table:style-name="ce6">
            <text:p>€ 22,85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8053540781" table:style-name="ce5">
            <text:p>98053540781</text:p>
          </table:table-cell>
          <table:table-cell office:value-type="string" table:style-name="ce4">
            <text:p>U.C. DEI CASALI</text:p>
          </table:table-cell>
          <table:table-cell office:value-type="string" table:style-name="ce4">
            <text:p>Via Roma, 99</text:p>
          </table:table-cell>
          <table:table-cell office:value-type="string" table:style-name="ce4">
            <text:p>87050 Cellara CS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Calabr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6786251006" table:style-name="ce5">
            <text:p>06786251006</text:p>
          </table:table-cell>
          <table:table-cell office:value-type="string" table:style-name="ce4">
            <text:p>U.C. VALLE USTICA</text:p>
          </table:table-cell>
          <table:table-cell office:value-type="string" table:style-name="ce4">
            <text:p>Via Delle Scuole, 1</text:p>
          </table:table-cell>
          <table:table-cell office:value-type="string" table:style-name="ce4">
            <text:p>29 Vicovaro RM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168320428" table:style-name="ce5">
            <text:p>02168320428</text:p>
          </table:table-cell>
          <table:table-cell office:value-type="string" table:style-name="ce4">
            <text:p>U.C. DELLA MEDIA VALLESINA</text:p>
          </table:table-cell>
          <table:table-cell office:value-type="string" table:style-name="ce4">
            <text:p>Via Fornace, 23</text:p>
          </table:table-cell>
          <table:table-cell office:value-type="string" table:style-name="ce4">
            <text:p>60030 Maiolati Spontini AN</text:p>
          </table:table-cell>
          <table:table-cell office:value-type="currency" office:value="29.977" table:style-name="ce6">
            <text:p>€ 29,98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12930607" table:style-name="ce5">
            <text:p>91012930607</text:p>
          </table:table-cell>
          <table:table-cell office:value-type="string" table:style-name="ce4">
            <text:p>U.C. ANTICA TERRA DI LAVORO</text:p>
          </table:table-cell>
          <table:table-cell office:value-type="string" table:style-name="ce4">
            <text:p>Piazza Umberto I</text:p>
          </table:table-cell>
          <table:table-cell office:value-type="string" table:style-name="ce4">
            <text:p>3028 San Giovanni Incarico FR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14080601" table:style-name="ce5">
            <text:p>90014080601</text:p>
          </table:table-cell>
          <table:table-cell office:value-type="string" table:style-name="ce4">
            <text:p>U.C. CINQUECITTA''</text:p>
          </table:table-cell>
          <table:table-cell office:value-type="string" table:style-name="ce4">
            <text:p>Via Roma</text:p>
          </table:table-cell>
          <table:table-cell office:value-type="string" table:style-name="ce4">
            <text:p>3038 Roccasecca FR</text:p>
          </table:table-cell>
          <table:table-cell office:value-type="currency" office:value="12.4" table:style-name="ce6">
            <text:p>€ 12,4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551680159" table:style-name="ce5">
            <text:p>91551680159</text:p>
          </table:table-cell>
          <table:table-cell office:value-type="string" table:style-name="ce4">
            <text:p>U.C. DI BASIANO E MASATE</text:p>
          </table:table-cell>
          <table:table-cell office:value-type="string" table:style-name="ce4">
            <text:p>Via Roma N. 11</text:p>
          </table:table-cell>
          <table:table-cell office:value-type="string" table:style-name="ce4">
            <text:p>20060 Basiano MI</text:p>
          </table:table-cell>
          <table:table-cell office:value-type="currency" office:value="63.797999999999995" table:style-name="ce6">
            <text:p>€ 63,8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348850989" table:style-name="ce5">
            <text:p>02348850989</text:p>
          </table:table-cell>
          <table:table-cell office:value-type="string" table:style-name="ce4">
            <text:p>U.C. DELLA VALTENESI</text:p>
          </table:table-cell>
          <table:table-cell office:value-type="string" table:style-name="ce4">
            <text:p>Via Gassman, 25</text:p>
          </table:table-cell>
          <table:table-cell office:value-type="string" table:style-name="ce4">
            <text:p>25080 Manerba del Garda BS</text:p>
          </table:table-cell>
          <table:table-cell office:value-type="currency" office:value="74.896000000000001" table:style-name="ce6">
            <text:p>€ 74,9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4022220134" table:style-name="ce5">
            <text:p>94022220134</text:p>
          </table:table-cell>
          <table:table-cell office:value-type="string" table:style-name="ce4">
            <text:p>U.C. DELLA VALLETTA</text:p>
          </table:table-cell>
          <table:table-cell office:value-type="string" table:style-name="ce4">
            <text:p>Via Sacro Cuore N.24</text:p>
          </table:table-cell>
          <table:table-cell office:value-type="string" table:style-name="ce4">
            <text:p>23888 Rovagnate LC</text:p>
          </table:table-cell>
          <table:table-cell office:value-type="currency" office:value="79.204999999999998" table:style-name="ce6">
            <text:p>€ 79,21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510760412" table:style-name="ce5">
            <text:p>02510760412</text:p>
          </table:table-cell>
          <table:table-cell office:value-type="string" table:style-name="ce4">
            <text:p>U.C. VALLE DEL METAURO</text:p>
          </table:table-cell>
          <table:table-cell office:value-type="string" table:style-name="ce4">
            <text:p>Piazza Bruno Buozzi, 5</text:p>
          </table:table-cell>
          <table:table-cell office:value-type="string" table:style-name="ce4">
            <text:p>61030 Saltara PU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2004670061" table:style-name="ce5">
            <text:p>82004670061</text:p>
          </table:table-cell>
          <table:table-cell office:value-type="string" table:style-name="ce4">
            <text:p>U.C. TERRE DI PO E COLLINE DEL MONFERRATO</text:p>
          </table:table-cell>
          <table:table-cell office:value-type="string" table:style-name="ce4">
            <text:p>Via Roma, 2</text:p>
          </table:table-cell>
          <table:table-cell office:value-type="string" table:style-name="ce4">
            <text:p>15032 Borgo San Martino AL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1270577" table:style-name="ce5">
            <text:p>00911270577</text:p>
          </table:table-cell>
          <table:table-cell office:value-type="string" table:style-name="ce4">
            <text:p>U.C. NOVA SABINA</text:p>
          </table:table-cell>
          <table:table-cell office:value-type="string" table:style-name="ce4">
            <text:p>Via Loreti Dino N. 1</text:p>
          </table:table-cell>
          <table:table-cell office:value-type="string" table:style-name="ce4">
            <text:p>2040 Selci RI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UNIONE DI COMUNI</text:p>
          </table:table-cell>
          <table:table-cell office:value-type="float" office:value="93103260423" table:style-name="ce5">
            <text:p>93103260423</text:p>
          </table:table-cell>
          <table:table-cell office:value-type="string" table:style-name="ce8">
            <text:p>U.C. DI AGUGLIANO, CAMERATA P.,OFFAGNA,POLVERIGI E S.MARIA NUOVA</text:p>
          </table:table-cell>
          <table:table-cell office:value-type="string" table:style-name="ce4">
            <text:p>Via Leopardi 3</text:p>
          </table:table-cell>
          <table:table-cell office:value-type="string" table:style-name="ce4">
            <text:p>60020 Agugliano AN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85620575" table:style-name="ce5">
            <text:p>00885620575</text:p>
          </table:table-cell>
          <table:table-cell office:value-type="string" table:style-name="ce4">
            <text:p>U.C. DELLA BASSA SABINA</text:p>
          </table:table-cell>
          <table:table-cell office:value-type="string" table:style-name="ce4">
            <text:p>Via Riosole, Nn.31-33</text:p>
          </table:table-cell>
          <table:table-cell office:value-type="string" table:style-name="ce4">
            <text:p>2047 Poggio Mirteto RI</text:p>
          </table:table-cell>
          <table:table-cell office:value-type="currency" office:value="6.6960000000000006" table:style-name="ce6">
            <text:p>€ 6,7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568110544" table:style-name="ce5">
            <text:p>02568110544</text:p>
          </table:table-cell>
          <table:table-cell office:value-type="string" table:style-name="ce4">
            <text:p>U.C. TERRE DELL''OLIO E DEL SAGRANTINO</text:p>
          </table:table-cell>
          <table:table-cell office:value-type="string" table:style-name="ce4">
            <text:p>Piazza Del Comune</text:p>
          </table:table-cell>
          <table:table-cell office:value-type="string" table:style-name="ce4">
            <text:p>6036 Montefalco PG</text:p>
          </table:table-cell>
          <table:table-cell office:value-type="currency" office:value="86.8" table:style-name="ce6">
            <text:p>€ 86,80</text:p>
          </table:table-cell>
          <table:table-cell office:value-type="string" table:style-name="ce4">
            <text:p>Umbr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831380447" table:style-name="ce5">
            <text:p>01831380447</text:p>
          </table:table-cell>
          <table:table-cell office:value-type="string" table:style-name="ce4">
            <text:p>U.C. VALLATA DEL TRONTO</text:p>
          </table:table-cell>
          <table:table-cell office:value-type="string" table:style-name="ce4">
            <text:p>Via Carrafo, 22</text:p>
          </table:table-cell>
          <table:table-cell office:value-type="string" table:style-name="ce4">
            <text:p>63082 Castel di Lama AP</text:p>
          </table:table-cell>
          <table:table-cell office:value-type="currency" office:value="13.826000000000001" table:style-name="ce6">
            <text:p>€ 13,83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314370196" table:style-name="ce5">
            <text:p>01314370196</text:p>
          </table:table-cell>
          <table:table-cell office:value-type="string" table:style-name="ce4">
            <text:p>U.C. DEI FONTANILI</text:p>
          </table:table-cell>
          <table:table-cell office:value-type="string" table:style-name="ce4">
            <text:p>Piazza Matteotti, 3</text:p>
          </table:table-cell>
          <table:table-cell office:value-type="string" table:style-name="ce4">
            <text:p>26014 Romanengo CR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067890067" table:style-name="ce5">
            <text:p>02067890067</text:p>
          </table:table-cell>
          <table:table-cell office:value-type="string" table:style-name="ce4">
            <text:p>COMUNITA' COLLINARE DEL GAVI</text:p>
          </table:table-cell>
          <table:table-cell office:value-type="string" table:style-name="ce4">
            <text:p>Piazza Garibaldi 5</text:p>
          </table:table-cell>
          <table:table-cell office:value-type="string" table:style-name="ce4">
            <text:p>15060 Capriata d'Orba AL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138030065" table:style-name="ce5">
            <text:p>02138030065</text:p>
          </table:table-cell>
          <table:table-cell office:value-type="string" table:style-name="ce4">
            <text:p>COMUNITA' COLLINARE BASSO GRUE-CURONE</text:p>
          </table:table-cell>
          <table:table-cell office:value-type="string" table:style-name="ce4">
            <text:p>Piazza Della Liberta 8</text:p>
          </table:table-cell>
          <table:table-cell office:value-type="string" table:style-name="ce4">
            <text:p>15058 Viguzzolo AL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055960021" table:style-name="ce5">
            <text:p>02055960021</text:p>
          </table:table-cell>
          <table:table-cell office:value-type="string" table:style-name="ce4">
            <text:p>COMUNITA' COLLINARE TRA BARAGGIA E BRAMATERRA</text:p>
          </table:table-cell>
          <table:table-cell office:value-type="string" table:style-name="ce4">
            <text:p>Cantone Chiesa n. 13</text:p>
          </table:table-cell>
          <table:table-cell office:value-type="string" table:style-name="ce4">
            <text:p>13874 Gifflenga BI</text:p>
          </table:table-cell>
          <table:table-cell office:value-type="currency" office:value="31" table:style-name="ce6">
            <text:p>€ 31,0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32150343" table:style-name="ce5">
            <text:p>91032150343</text:p>
          </table:table-cell>
          <table:table-cell office:value-type="string" table:style-name="ce4">
            <text:p>UNIONE TERRE VERDIANE</text:p>
          </table:table-cell>
          <table:table-cell office:value-type="string" table:style-name="ce4">
            <text:p>Via Gramsci N. 1/D</text:p>
          </table:table-cell>
          <table:table-cell office:value-type="string" table:style-name="ce4">
            <text:p>43036 Fidenza PR</text:p>
          </table:table-cell>
          <table:table-cell office:value-type="currency" office:value="275.27999999999997" table:style-name="ce6">
            <text:p>€ 275,28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014291201" table:style-name="ce5">
            <text:p>03014291201</text:p>
          </table:table-cell>
          <table:table-cell office:value-type="string" table:style-name="ce4">
            <text:p>TERRA DI PIANURA</text:p>
          </table:table-cell>
          <table:table-cell office:value-type="string" table:style-name="ce4">
            <text:p>Via San Donato, 199</text:p>
          </table:table-cell>
          <table:table-cell office:value-type="string" table:style-name="ce4">
            <text:p>40057 Granarolo dell'Emilia BO</text:p>
          </table:table-cell>
          <table:table-cell office:value-type="currency" office:value="68.2" table:style-name="ce6">
            <text:p>€ 68,2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4107300289" table:style-name="ce5">
            <text:p>04107300289</text:p>
          </table:table-cell>
          <table:table-cell office:value-type="string" table:style-name="ce4">
            <text:p>U.C. DEL MEDIO BRENTA</text:p>
          </table:table-cell>
          <table:table-cell office:value-type="string" table:style-name="ce4">
            <text:p>Viale Della Costituzione, 3</text:p>
          </table:table-cell>
          <table:table-cell office:value-type="string" table:style-name="ce4">
            <text:p>35010 Cadoneghe PD</text:p>
          </table:table-cell>
          <table:table-cell office:value-type="currency" office:value="174.375" table:style-name="ce6">
            <text:p>€ 174,38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942930064" table:style-name="ce5">
            <text:p>01942930064</text:p>
          </table:table-cell>
          <table:table-cell office:value-type="string" table:style-name="ce4">
            <text:p>U.C. TRA STURE E PO</text:p>
          </table:table-cell>
          <table:table-cell office:value-type="string" table:style-name="ce4">
            <text:p>Via Mario Bavoso N.18/1</text:p>
          </table:table-cell>
          <table:table-cell office:value-type="string" table:style-name="ce4">
            <text:p>15025 Morano sul Po AL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45120818" table:style-name="ce5">
            <text:p>93045120818</text:p>
          </table:table-cell>
          <table:table-cell office:value-type="string" table:style-name="ce4">
            <text:p>U.C. ELIMO ERICINI</text:p>
          </table:table-cell>
          <table:table-cell office:value-type="string" table:style-name="ce4">
            <text:p>Piazza Municipio 1</text:p>
          </table:table-cell>
          <table:table-cell office:value-type="string" table:style-name="ce4">
            <text:p>91019 Valderice TP</text:p>
          </table:table-cell>
          <table:table-cell office:value-type="currency" office:value="49.6" table:style-name="ce6">
            <text:p>€ 49,60</text:p>
          </table:table-cell>
          <table:table-cell office:value-type="string" table:style-name="ce4">
            <text:p>Sicil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905540122" table:style-name="ce5">
            <text:p>02905540122</text:p>
          </table:table-cell>
          <table:table-cell office:value-type="string" table:style-name="ce4">
            <text:p>U.C. MEDIO VERBANO</text:p>
          </table:table-cell>
          <table:table-cell office:value-type="string" table:style-name="ce4">
            <text:p>Via Provinciale, 46</text:p>
          </table:table-cell>
          <table:table-cell office:value-type="string" table:style-name="ce4">
            <text:p>21033 Cittiglio VA</text:p>
          </table:table-cell>
          <table:table-cell office:value-type="currency" office:value="57.35" table:style-name="ce6">
            <text:p>€ 57,35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19200600" table:style-name="ce5">
            <text:p>90019200600</text:p>
          </table:table-cell>
          <table:table-cell office:value-type="string" table:style-name="ce4">
            <text:p>U.C. DELLE MAINARDE</text:p>
          </table:table-cell>
          <table:table-cell office:value-type="string" table:style-name="ce4">
            <text:p>Via Fadoni, 5</text:p>
          </table:table-cell>
          <table:table-cell office:value-type="string" table:style-name="ce4">
            <text:p>3044 Cervaro FR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069890360" table:style-name="ce5">
            <text:p>03069890360</text:p>
          </table:table-cell>
          <table:table-cell office:value-type="string" table:style-name="ce4">
            <text:p>U.C. DELLE TERRE D'ARGINE</text:p>
          </table:table-cell>
          <table:table-cell office:value-type="string" table:style-name="ce4">
            <text:p>Corso Alberto Pio, 91</text:p>
          </table:table-cell>
          <table:table-cell office:value-type="string" table:style-name="ce4">
            <text:p>41012 Carpi MO</text:p>
          </table:table-cell>
          <table:table-cell office:value-type="currency" office:value="1263.3119999999999" table:style-name="ce6">
            <text:p>€ 1.263,31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51070408" table:style-name="ce5">
            <text:p>90051070408</text:p>
          </table:table-cell>
          <table:table-cell office:value-type="string" table:style-name="ce4">
            <text:p>UNIONE DEL RUBICONE E DEL MARE</text:p>
          </table:table-cell>
          <table:table-cell office:value-type="string" table:style-name="ce4">
            <text:p>Via Moretti 5</text:p>
          </table:table-cell>
          <table:table-cell office:value-type="string" table:style-name="ce4">
            <text:p>47042 Cesenatico FC</text:p>
          </table:table-cell>
          <table:table-cell office:value-type="currency" office:value="389.85600000000005" table:style-name="ce6">
            <text:p>€ 389,86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042240139" table:style-name="ce5">
            <text:p>03042240139</text:p>
          </table:table-cell>
          <table:table-cell office:value-type="string" table:style-name="ce4">
            <text:p>U.C. LARIO E MONTI</text:p>
          </table:table-cell>
          <table:table-cell office:value-type="string" table:style-name="ce4">
            <text:p>Via Plinio 4</text:p>
          </table:table-cell>
          <table:table-cell office:value-type="string" table:style-name="ce4">
            <text:p>22020 Torno CO</text:p>
          </table:table-cell>
          <table:table-cell office:value-type="currency" office:value="108.872" table:style-name="ce6">
            <text:p>€ 108,87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7977081004" table:style-name="ce5">
            <text:p>07977081004</text:p>
          </table:table-cell>
          <table:table-cell office:value-type="string" table:style-name="ce4">
            <text:p>U.C. VALLE DEL GIOVENZANO</text:p>
          </table:table-cell>
          <table:table-cell office:value-type="string" table:style-name="ce4">
            <text:p>Via Santa Anatolia 26</text:p>
          </table:table-cell>
          <table:table-cell office:value-type="string" table:style-name="ce4">
            <text:p>25 Gerano RM</text:p>
          </table:table-cell>
          <table:table-cell office:value-type="currency" office:value="12.4" table:style-name="ce6">
            <text:p>€ 12,40</text:p>
          </table:table-cell>
          <table:table-cell office:value-type="string" table:style-name="ce4">
            <text:p>Lazi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470560333" table:style-name="ce5">
            <text:p>01470560333</text:p>
          </table:table-cell>
          <table:table-cell office:value-type="string" table:style-name="ce4">
            <text:p>U.C. BASSA VAL TREBBIA E VAL LURETTA</text:p>
          </table:table-cell>
          <table:table-cell office:value-type="string" table:style-name="ce4">
            <text:p>Via San Rocco N. 24</text:p>
          </table:table-cell>
          <table:table-cell office:value-type="string" table:style-name="ce4">
            <text:p>29029 Rivergaro PC</text:p>
          </table:table-cell>
          <table:table-cell office:value-type="currency" office:value="46.5" table:style-name="ce6">
            <text:p>€ 46,5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855851206" table:style-name="ce5">
            <text:p>02855851206</text:p>
          </table:table-cell>
          <table:table-cell office:value-type="string" table:style-name="ce4">
            <text:p>UNIONE RENO GALLIERA</text:p>
          </table:table-cell>
          <table:table-cell office:value-type="string" table:style-name="ce4">
            <text:p>Via Fariselli, 4</text:p>
          </table:table-cell>
          <table:table-cell office:value-type="string" table:style-name="ce4">
            <text:p>40016 San Giorgio di Piano BO</text:p>
          </table:table-cell>
          <table:table-cell office:value-type="currency" office:value="606.98" table:style-name="ce6">
            <text:p>€ 606,98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50890521" table:style-name="ce5">
            <text:p>92050890521</text:p>
          </table:table-cell>
          <table:table-cell office:value-type="string" table:style-name="ce4">
            <text:p>U.C. DELLA VAL DI MERSE</text:p>
          </table:table-cell>
          <table:table-cell office:value-type="string" table:style-name="ce4">
            <text:p>Via Tiberio Gazzei, 24 - Radicondoli</text:p>
          </table:table-cell>
          <table:table-cell office:value-type="string" table:style-name="ce4">
            <text:p>53030 Radicondoli SI</text:p>
          </table:table-cell>
          <table:table-cell office:value-type="currency" office:value="58.125" table:style-name="ce6">
            <text:p>€ 58,13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141330922" table:style-name="ce5">
            <text:p>03141330922</text:p>
          </table:table-cell>
          <table:table-cell office:value-type="string" table:style-name="ce4">
            <text:p>U.C. MARMILLA</text:p>
          </table:table-cell>
          <table:table-cell office:value-type="string" table:style-name="ce4">
            <text:p>Viale Rinascita 19</text:p>
          </table:table-cell>
          <table:table-cell office:value-type="string" table:style-name="ce4">
            <text:p>9020 Villamar VS</text:p>
          </table:table-cell>
          <table:table-cell office:value-type="currency" office:value="4.1540000000000008" table:style-name="ce6">
            <text:p>€ 4,15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2420140159" table:style-name="ce5">
            <text:p>12420140159</text:p>
          </table:table-cell>
          <table:table-cell office:value-type="string" table:style-name="ce4">
            <text:p>UNIONE LOMBARDA DEI NAVIGLI</text:p>
          </table:table-cell>
          <table:table-cell office:value-type="string" table:style-name="ce4">
            <text:p>Piazza Roma, 2</text:p>
          </table:table-cell>
          <table:table-cell office:value-type="string" table:style-name="ce4">
            <text:p>20080 Zelo Surrigone MI</text:p>
          </table:table-cell>
          <table:table-cell office:value-type="currency" office:value="24.8" table:style-name="ce6">
            <text:p>€ 24,8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874170036" table:style-name="ce5">
            <text:p>01874170036</text:p>
          </table:table-cell>
          <table:table-cell office:value-type="string" table:style-name="ce4">
            <text:p>U.C. DEL CUSIO</text:p>
          </table:table-cell>
          <table:table-cell office:value-type="string" table:style-name="ce4">
            <text:p>Via Dante 85</text:p>
          </table:table-cell>
          <table:table-cell office:value-type="string" table:style-name="ce4">
            <text:p>28024 Gozzano NO</text:p>
          </table:table-cell>
          <table:table-cell office:value-type="currency" office:value="21.7" table:style-name="ce6">
            <text:p>€ 21,7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7059260790" table:style-name="ce5">
            <text:p>97059260790</text:p>
          </table:table-cell>
          <table:table-cell office:value-type="string" table:style-name="ce4">
            <text:p>U.C. DEL VERSANTE IONICO</text:p>
          </table:table-cell>
          <table:table-cell office:value-type="string" table:style-name="ce4">
            <text:p>Via Paparo, 2</text:p>
          </table:table-cell>
          <table:table-cell office:value-type="string" table:style-name="ce4">
            <text:p>88060 Isca sullo Ionio CZ</text:p>
          </table:table-cell>
          <table:table-cell office:value-type="currency" office:value="34.1" table:style-name="ce6">
            <text:p>€ 34,10</text:p>
          </table:table-cell>
          <table:table-cell office:value-type="string" table:style-name="ce4">
            <text:p>Calabr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144560355" table:style-name="ce5">
            <text:p>91144560355</text:p>
          </table:table-cell>
          <table:table-cell office:value-type="string" table:style-name="ce4">
            <text:p>U.C. VAL D'ENZA</text:p>
          </table:table-cell>
          <table:table-cell office:value-type="string" table:style-name="ce4">
            <text:p>Via D.p. Borghi, 12</text:p>
          </table:table-cell>
          <table:table-cell office:value-type="string" table:style-name="ce4">
            <text:p>42027 Montecchio Emilia RE</text:p>
          </table:table-cell>
          <table:table-cell office:value-type="currency" office:value="192.20000000000002" table:style-name="ce6">
            <text:p>€ 192,2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337870352" table:style-name="ce5">
            <text:p>02337870352</text:p>
          </table:table-cell>
          <table:table-cell office:value-type="string" table:style-name="ce4">
            <text:p>U.C. TRESINARO SECCHIA</text:p>
          </table:table-cell>
          <table:table-cell office:value-type="string" table:style-name="ce4">
            <text:p>Corso Vallisneri, 6</text:p>
          </table:table-cell>
          <table:table-cell office:value-type="string" table:style-name="ce4">
            <text:p>42019 Scandiano RE</text:p>
          </table:table-cell>
          <table:table-cell office:value-type="currency" office:value="236.28200000000001" table:style-name="ce6">
            <text:p>€ 236,28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291370399" table:style-name="ce5">
            <text:p>02291370399</text:p>
          </table:table-cell>
          <table:table-cell office:value-type="string" table:style-name="ce4">
            <text:p>U.C. DELLA BASSA ROMAGNA</text:p>
          </table:table-cell>
          <table:table-cell office:value-type="string" table:style-name="ce4">
            <text:p>Piazza Dei Martiri, 1</text:p>
          </table:table-cell>
          <table:table-cell office:value-type="string" table:style-name="ce4">
            <text:p>48022 Lugo RA</text:p>
          </table:table-cell>
          <table:table-cell office:value-type="currency" office:value="978.36000000000013" table:style-name="ce6">
            <text:p>€ 978,36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121000928" table:style-name="ce5">
            <text:p>92121000928</text:p>
          </table:table-cell>
          <table:table-cell office:value-type="string" table:style-name="ce4">
            <text:p>U. C. TREXENTA</text:p>
          </table:table-cell>
          <table:table-cell office:value-type="string" table:style-name="ce4">
            <text:p>Via Campiooi</text:p>
          </table:table-cell>
          <table:table-cell office:value-type="string" table:style-name="ce4">
            <text:p>9040 Senorbi' CA</text:p>
          </table:table-cell>
          <table:table-cell office:value-type="currency" office:value="15.686" table:style-name="ce6">
            <text:p>€ 15,69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29860955" table:style-name="ce5">
            <text:p>90029860955</text:p>
          </table:table-cell>
          <table:table-cell office:value-type="string" table:style-name="ce4">
            <text:p>U.C. DEL TERRALBESE</text:p>
          </table:table-cell>
          <table:table-cell office:value-type="string" table:style-name="ce4">
            <text:p>Piazza Roma</text:p>
          </table:table-cell>
          <table:table-cell office:value-type="string" table:style-name="ce4">
            <text:p>9097 San Nicolo' d'Arcidano OR</text:p>
          </table:table-cell>
          <table:table-cell office:value-type="currency" office:value="24.8" table:style-name="ce6">
            <text:p>€ 24,8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07390900" table:style-name="ce5">
            <text:p>90007390900</text:p>
          </table:table-cell>
          <table:table-cell office:value-type="string" table:style-name="ce4">
            <text:p>U.C. DEL LOGUDORO</text:p>
          </table:table-cell>
          <table:table-cell office:value-type="string" table:style-name="ce4">
            <text:p>Via De Gasperi, N.98</text:p>
          </table:table-cell>
          <table:table-cell office:value-type="string" table:style-name="ce4">
            <text:p>7014 Ozieri SS</text:p>
          </table:table-cell>
          <table:table-cell office:value-type="currency" office:value="16.275000000000002" table:style-name="ce6">
            <text:p>€ 16,28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25980922" table:style-name="ce5">
            <text:p>90025980922</text:p>
          </table:table-cell>
          <table:table-cell office:value-type="string" table:style-name="ce4">
            <text:p>U.C. "METALLA E IL MARE"</text:p>
          </table:table-cell>
          <table:table-cell office:value-type="string" table:style-name="ce4">
            <text:p>Via Garibaldi - Ex Casa Asquer</text:p>
          </table:table-cell>
          <table:table-cell office:value-type="string" table:style-name="ce4">
            <text:p>9010 Musei SU</text:p>
          </table:table-cell>
          <table:table-cell office:value-type="currency" office:value="58.9" table:style-name="ce6">
            <text:p>€ 58,9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37280956" table:style-name="ce5">
            <text:p>90037280956</text:p>
          </table:table-cell>
          <table:table-cell office:value-type="string" table:style-name="ce4">
            <text:p>U.C. ALTA MARMILLA</text:p>
          </table:table-cell>
          <table:table-cell office:value-type="string" table:style-name="ce4">
            <text:p>Via Anselmo Todde n. 18</text:p>
          </table:table-cell>
          <table:table-cell office:value-type="string" table:style-name="ce4">
            <text:p>9091 Ales OR</text:p>
          </table:table-cell>
          <table:table-cell office:value-type="currency" office:value="19.840000000000003" table:style-name="ce6">
            <text:p>€ 19,84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531400339" table:style-name="ce5">
            <text:p>01531400339</text:p>
          </table:table-cell>
          <table:table-cell office:value-type="string" table:style-name="ce4">
            <text:p>U.C. VALNURE E VALCHERO</text:p>
          </table:table-cell>
          <table:table-cell office:value-type="string" table:style-name="ce4">
            <text:p>Via Monte Grappa, 100</text:p>
          </table:table-cell>
          <table:table-cell office:value-type="string" table:style-name="ce4">
            <text:p>29027 Podenzano PC</text:p>
          </table:table-cell>
          <table:table-cell office:value-type="currency" office:value="127.10000000000001" table:style-name="ce6">
            <text:p>€ 127,1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26200940" table:style-name="ce5">
            <text:p>90026200940</text:p>
          </table:table-cell>
          <table:table-cell office:value-type="string" table:style-name="ce4">
            <text:p>PENTRI</text:p>
          </table:table-cell>
          <table:table-cell office:value-type="string" table:style-name="ce4">
            <text:p>Via S. Croce Snc</text:p>
          </table:table-cell>
          <table:table-cell office:value-type="string" table:style-name="ce4">
            <text:p>86090 Pesche IS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MOLIS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174040042" table:style-name="ce5">
            <text:p>03174040042</text:p>
          </table:table-cell>
          <table:table-cell office:value-type="string" table:style-name="ce4">
            <text:p>U.C. 'ROERO TRA TANARO E CASTELLI'</text:p>
          </table:table-cell>
          <table:table-cell office:value-type="string" table:style-name="ce4">
            <text:p>Piazza G. Raimondo, 1</text:p>
          </table:table-cell>
          <table:table-cell office:value-type="string" table:style-name="ce4">
            <text:p>12050 Magliano Alfieri CN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4009760466" table:style-name="ce5">
            <text:p>94009760466</text:p>
          </table:table-cell>
          <table:table-cell office:value-type="string" table:style-name="ce4">
            <text:p>U.C. ALTA VERSILIA</text:p>
          </table:table-cell>
          <table:table-cell office:value-type="string" table:style-name="ce4">
            <text:p>Via Delatre N.69</text:p>
          </table:table-cell>
          <table:table-cell office:value-type="string" table:style-name="ce4">
            <text:p>55047 Seravezza LU</text:p>
          </table:table-cell>
          <table:table-cell office:value-type="currency" office:value="49.6" table:style-name="ce6">
            <text:p>€ 49,60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961561202" table:style-name="ce5">
            <text:p>02961561202</text:p>
          </table:table-cell>
          <table:table-cell office:value-type="string" table:style-name="ce4">
            <text:p>UNIONE MONTANA VALLI SAVENA IDICE</text:p>
          </table:table-cell>
          <table:table-cell office:value-type="string" table:style-name="ce4">
            <text:p>Viale Risorgimento,1</text:p>
          </table:table-cell>
          <table:table-cell office:value-type="string" table:style-name="ce4">
            <text:p>40065 Pianoro BO</text:p>
          </table:table-cell>
          <table:table-cell office:value-type="currency" office:value="38.098999999999997" table:style-name="ce6">
            <text:p>€ 38,1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33300919" table:style-name="ce5">
            <text:p>93033300919</text:p>
          </table:table-cell>
          <table:table-cell office:value-type="string" table:style-name="ce4">
            <text:p>U. C. VALLE DEL CEDRINO</text:p>
          </table:table-cell>
          <table:table-cell office:value-type="string" table:style-name="ce4">
            <text:p>Via Santa Veronica, 5</text:p>
          </table:table-cell>
          <table:table-cell office:value-type="string" table:style-name="ce4">
            <text:p>8028 Orosei NU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96370332" table:style-name="ce5">
            <text:p>91096370332</text:p>
          </table:table-cell>
          <table:table-cell office:value-type="string" table:style-name="ce4">
            <text:p>U. C. VALLE DEL TIDONE</text:p>
          </table:table-cell>
          <table:table-cell office:value-type="string" table:style-name="ce4">
            <text:p>Via Emilia Piacentina 31</text:p>
          </table:table-cell>
          <table:table-cell office:value-type="string" table:style-name="ce4">
            <text:p>29015 Castel San Giovanni PC</text:p>
          </table:table-cell>
          <table:table-cell office:value-type="currency" office:value="52.7" table:style-name="ce6">
            <text:p>€ 52,7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311930373" table:style-name="ce5">
            <text:p>91311930373</text:p>
          </table:table-cell>
          <table:table-cell office:value-type="string" table:style-name="ce4">
            <text:p>U.C. VALLI DEL RENO LAVINO E SAMOGGIA</text:p>
          </table:table-cell>
          <table:table-cell office:value-type="string" table:style-name="ce4">
            <text:p>Via dei Mille 9 c/o sede Comune di Casalecch</text:p>
          </table:table-cell>
          <table:table-cell office:value-type="string" table:style-name="ce4">
            <text:p>40033 Casalecchio di Reno BO</text:p>
          </table:table-cell>
          <table:table-cell office:value-type="currency" office:value="50.716000000000001" table:style-name="ce6">
            <text:p>€ 50,72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345260356" table:style-name="ce5">
            <text:p>02345260356</text:p>
          </table:table-cell>
          <table:table-cell office:value-type="string" table:style-name="ce4">
            <text:p>U.C. PIANURA REGGIANA</text:p>
          </table:table-cell>
          <table:table-cell office:value-type="string" table:style-name="ce4">
            <text:p>Corso Mazzini 35</text:p>
          </table:table-cell>
          <table:table-cell office:value-type="string" table:style-name="ce4">
            <text:p>42015 Correggio RE</text:p>
          </table:table-cell>
          <table:table-cell office:value-type="currency" office:value="229.4" table:style-name="ce6">
            <text:p>€ 229,4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358290357" table:style-name="ce5">
            <text:p>02358290357</text:p>
          </table:table-cell>
          <table:table-cell office:value-type="string" table:style-name="ce4">
            <text:p>UNIONE COLLINE MATILDICHE</text:p>
          </table:table-cell>
          <table:table-cell office:value-type="string" table:style-name="ce4">
            <text:p>Piazza Dante, 1</text:p>
          </table:table-cell>
          <table:table-cell office:value-type="string" table:style-name="ce4">
            <text:p>42020 Quattro Castella RE</text:p>
          </table:table-cell>
          <table:table-cell office:value-type="currency" office:value="99.2" table:style-name="ce6">
            <text:p>€ 99,2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13600359" table:style-name="ce5">
            <text:p>90013600359</text:p>
          </table:table-cell>
          <table:table-cell office:value-type="string" table:style-name="ce4">
            <text:p>U. C. "BASSA REGGIANA"</text:p>
          </table:table-cell>
          <table:table-cell office:value-type="string" table:style-name="ce4">
            <text:p>Piazza Mazzini, 1</text:p>
          </table:table-cell>
          <table:table-cell office:value-type="string" table:style-name="ce4">
            <text:p>42016 Guastalla RE</text:p>
          </table:table-cell>
          <table:table-cell office:value-type="currency" office:value="237.83199999999999" table:style-name="ce6">
            <text:p>€ 237,83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511960342" table:style-name="ce5">
            <text:p>02511960342</text:p>
          </table:table-cell>
          <table:table-cell office:value-type="string" table:style-name="ce4">
            <text:p>UNIONE PEDEMONTANA PARMENSE</text:p>
          </table:table-cell>
          <table:table-cell office:value-type="string" table:style-name="ce4">
            <text:p>Viale Liberta', 3</text:p>
          </table:table-cell>
          <table:table-cell office:value-type="string" table:style-name="ce4">
            <text:p>43044 Collecchio PR</text:p>
          </table:table-cell>
          <table:table-cell office:value-type="currency" office:value="119.72199999999999" table:style-name="ce6">
            <text:p>€ 119,72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24210511" table:style-name="ce5">
            <text:p>90024210511</text:p>
          </table:table-cell>
          <table:table-cell office:value-type="string" table:style-name="ce4">
            <text:p>U. C. DEL PRATOMAGNO</text:p>
          </table:table-cell>
          <table:table-cell office:value-type="string" table:style-name="ce4">
            <text:p>Via Perugia, 2/A</text:p>
          </table:table-cell>
          <table:table-cell office:value-type="string" table:style-name="ce4">
            <text:p>52024 Loro Ciuffenna AR</text:p>
          </table:table-cell>
          <table:table-cell office:value-type="currency" office:value="42.811" table:style-name="ce6">
            <text:p>€ 42,81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04830197" table:style-name="ce5">
            <text:p>90004830197</text:p>
          </table:table-cell>
          <table:table-cell office:value-type="string" table:style-name="ce4">
            <text:p>UNIONE LOMBARDA DEI COMUNI DI PIADENA E DRIZZONA</text:p>
          </table:table-cell>
          <table:table-cell office:value-type="string" table:style-name="ce4">
            <text:p>Piazza Garibaldi, 3</text:p>
          </table:table-cell>
          <table:table-cell office:value-type="string" table:style-name="ce4">
            <text:p>26034 Piadena CR</text:p>
          </table:table-cell>
          <table:table-cell office:value-type="currency" office:value="95.48" table:style-name="ce6">
            <text:p>€ 95,48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28320399" table:style-name="ce5">
            <text:p>90028320399</text:p>
          </table:table-cell>
          <table:table-cell office:value-type="string" table:style-name="ce4">
            <text:p>UNIONE DELLA ROMAGNA FAENTINA</text:p>
          </table:table-cell>
          <table:table-cell office:value-type="string" table:style-name="ce4">
            <text:p>Piazza del Popolo n. 31</text:p>
          </table:table-cell>
          <table:table-cell office:value-type="string" table:style-name="ce4">
            <text:p>48018 Faenza RA</text:p>
          </table:table-cell>
          <table:table-cell office:value-type="currency" office:value="130.20000000000002" table:style-name="ce6">
            <text:p>€ 130,2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439100243" table:style-name="ce5">
            <text:p>03439100243</text:p>
          </table:table-cell>
          <table:table-cell office:value-type="string" table:style-name="ce4">
            <text:p>U. C. BASSO VICENTINO</text:p>
          </table:table-cell>
          <table:table-cell office:value-type="string" table:style-name="ce4">
            <text:p>Via Roma, 9</text:p>
          </table:table-cell>
          <table:table-cell office:value-type="string" table:style-name="ce4">
            <text:p>36040 Orgiano VI</text:p>
          </table:table-cell>
          <table:table-cell office:value-type="currency" office:value="149.203" table:style-name="ce6">
            <text:p>€ 149,2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71270406" table:style-name="ce5">
            <text:p>92071270406</text:p>
          </table:table-cell>
          <table:table-cell office:value-type="string" table:style-name="ce4">
            <text:p>UNIONE DI COMUNI ROMAGNA FORLIVESE</text:p>
          </table:table-cell>
          <table:table-cell office:value-type="string" table:style-name="ce4">
            <text:p>Piazza Saffi 8</text:p>
          </table:table-cell>
          <table:table-cell office:value-type="string" table:style-name="ce4">
            <text:p>47121 Forli' FC</text:p>
          </table:table-cell>
          <table:table-cell office:value-type="currency" office:value="599.38499999999999" table:style-name="ce6">
            <text:p>€ 599,39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214260280" table:style-name="ce5">
            <text:p>92214260280</text:p>
          </table:table-cell>
          <table:table-cell office:value-type="string" table:style-name="ce4">
            <text:p>U. C. PRATIARCATI</text:p>
          </table:table-cell>
          <table:table-cell office:value-type="string" table:style-name="ce4">
            <text:p>Via Roma, 224</text:p>
          </table:table-cell>
          <table:table-cell office:value-type="string" table:style-name="ce4">
            <text:p>35020 Albignasego PD</text:p>
          </table:table-cell>
          <table:table-cell office:value-type="currency" office:value="49.6" table:style-name="ce6">
            <text:p>€ 49,6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202360192" table:style-name="ce5">
            <text:p>01202360192</text:p>
          </table:table-cell>
          <table:table-cell office:value-type="string" table:style-name="ce4">
            <text:p>U. C. CALVATONE E TORNATA</text:p>
          </table:table-cell>
          <table:table-cell office:value-type="string" table:style-name="ce4">
            <text:p>Via Umberto I, 134</text:p>
          </table:table-cell>
          <table:table-cell office:value-type="string" table:style-name="ce4">
            <text:p>26030 Calvatone CR</text:p>
          </table:table-cell>
          <table:table-cell office:value-type="currency" office:value="37.200000000000003" table:style-name="ce6">
            <text:p>€ 37,2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897660500" table:style-name="ce5">
            <text:p>01897660500</text:p>
          </table:table-cell>
          <table:table-cell office:value-type="string" table:style-name="ce4">
            <text:p>UNIONE VALDERA</text:p>
          </table:table-cell>
          <table:table-cell office:value-type="string" table:style-name="ce4">
            <text:p>Via Brigate Partigiane, 4</text:p>
          </table:table-cell>
          <table:table-cell office:value-type="string" table:style-name="ce4">
            <text:p>56025 Pontedera PI</text:p>
          </table:table-cell>
          <table:table-cell office:value-type="currency" office:value="541.44600000000003" table:style-name="ce6">
            <text:p>€ 541,45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120860407" table:style-name="ce5">
            <text:p>91120860407</text:p>
          </table:table-cell>
          <table:table-cell office:value-type="string" table:style-name="ce4">
            <text:p>U. C. VALLE DEL MARECCHIA</text:p>
          </table:table-cell>
          <table:table-cell office:value-type="string" table:style-name="ce4">
            <text:p>Piazza Bramante 11</text:p>
          </table:table-cell>
          <table:table-cell office:value-type="string" table:style-name="ce4">
            <text:p>47863 Novafeltria RN</text:p>
          </table:table-cell>
          <table:table-cell office:value-type="currency" office:value="191.518" table:style-name="ce6">
            <text:p>€ 191,52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20700523" table:style-name="ce5">
            <text:p>90020700523</text:p>
          </table:table-cell>
          <table:table-cell office:value-type="string" table:style-name="ce4">
            <text:p>U. C. VALDICHIANA SENESE</text:p>
          </table:table-cell>
          <table:table-cell office:value-type="string" table:style-name="ce4">
            <text:p>Corso Garibaldi, 10</text:p>
          </table:table-cell>
          <table:table-cell office:value-type="string" table:style-name="ce4">
            <text:p>53047 Sarteano SI</text:p>
          </table:table-cell>
          <table:table-cell office:value-type="currency" office:value="83.7" table:style-name="ce6">
            <text:p>€ 83,70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29910719" table:style-name="ce5">
            <text:p>90029910719</text:p>
          </table:table-cell>
          <table:table-cell office:value-type="string" table:style-name="ce4">
            <text:p>CINQUE REALI SITI</text:p>
          </table:table-cell>
          <table:table-cell office:value-type="string" table:style-name="ce4">
            <text:p>Largo Gesuitico 7</text:p>
          </table:table-cell>
          <table:table-cell office:value-type="string" table:style-name="ce4">
            <text:p>71045 Orta Nova FG</text:p>
          </table:table-cell>
          <table:table-cell office:value-type="currency" office:value="12.4" table:style-name="ce6">
            <text:p>€ 12,40</text:p>
          </table:table-cell>
          <table:table-cell office:value-type="string" table:style-name="ce4">
            <text:p>PUGL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346160902" table:style-name="ce5">
            <text:p>02346160902</text:p>
          </table:table-cell>
          <table:table-cell office:value-type="string" table:style-name="ce4">
            <text:p>U. C. GALLURA</text:p>
          </table:table-cell>
          <table:table-cell office:value-type="string" table:style-name="ce4">
            <text:p>Staz. Marittima - Porto Commerciale</text:p>
          </table:table-cell>
          <table:table-cell office:value-type="string" table:style-name="ce4">
            <text:p>7020 Palau SS</text:p>
          </table:table-cell>
          <table:table-cell office:value-type="currency" office:value="21.7" table:style-name="ce6">
            <text:p>€ 21,7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179300920" table:style-name="ce5">
            <text:p>03179300920</text:p>
          </table:table-cell>
          <table:table-cell office:value-type="string" table:style-name="ce4">
            <text:p>U. C. DEL GERREI</text:p>
          </table:table-cell>
          <table:table-cell office:value-type="string" table:style-name="ce4">
            <text:p>P.zza Salvatore Naitza, 5</text:p>
          </table:table-cell>
          <table:table-cell office:value-type="string" table:style-name="ce4">
            <text:p>9040 San Nicolo' Gerrei CA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207960927" table:style-name="ce5">
            <text:p>03207960927</text:p>
          </table:table-cell>
          <table:table-cell office:value-type="string" table:style-name="ce4">
            <text:p>U. C. DEL SARRABUS</text:p>
          </table:table-cell>
          <table:table-cell office:value-type="string" table:style-name="ce4">
            <text:p>Piazza Europa, I</text:p>
          </table:table-cell>
          <table:table-cell office:value-type="string" table:style-name="ce4">
            <text:p>9043 Muravera CA</text:p>
          </table:table-cell>
          <table:table-cell office:value-type="currency" office:value="11.098000000000001" table:style-name="ce6">
            <text:p>€ 11,1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6385040966" table:style-name="ce5">
            <text:p>06385040966</text:p>
          </table:table-cell>
          <table:table-cell office:value-type="string" table:style-name="ce4">
            <text:p>UNIONE DEI COMUNI I FONTANILI</text:p>
          </table:table-cell>
          <table:table-cell office:value-type="string" table:style-name="ce4">
            <text:p>Via Europa 22</text:p>
          </table:table-cell>
          <table:table-cell office:value-type="string" table:style-name="ce4">
            <text:p>20083 Gaggiano MI</text:p>
          </table:table-cell>
          <table:table-cell office:value-type="currency" office:value="55.800000000000004" table:style-name="ce6">
            <text:p>€ 55,8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340990189" table:style-name="ce5">
            <text:p>02340990189</text:p>
          </table:table-cell>
          <table:table-cell office:value-type="string" table:style-name="ce4">
            <text:p>U. C. LOMBARDA COLLINE D'OLTREPO</text:p>
          </table:table-cell>
          <table:table-cell office:value-type="string" table:style-name="ce4">
            <text:p>Piazza Don Valentino Arpesella, 2</text:p>
          </table:table-cell>
          <table:table-cell office:value-type="string" table:style-name="ce4">
            <text:p>27040 Pietra de' Giorgi PV</text:p>
          </table:table-cell>
          <table:table-cell office:value-type="currency" office:value="24.8" table:style-name="ce6">
            <text:p>€ 24,8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6096360489" table:style-name="ce5">
            <text:p>06096360489</text:p>
          </table:table-cell>
          <table:table-cell office:value-type="string" table:style-name="ce4">
            <text:p>U.C. VALDARNO E VALDISIEVE</text:p>
          </table:table-cell>
          <table:table-cell office:value-type="string" table:style-name="ce4">
            <text:p>Via XXV Aprile 10</text:p>
          </table:table-cell>
          <table:table-cell office:value-type="string" table:style-name="ce4">
            <text:p>50068 Rufina FI</text:p>
          </table:table-cell>
          <table:table-cell office:value-type="currency" office:value="214.55099999999999" table:style-name="ce6">
            <text:p>€ 214,55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239740982" table:style-name="ce5">
            <text:p>03239740982</text:p>
          </table:table-cell>
          <table:table-cell office:value-type="string" table:style-name="ce4">
            <text:p>UNIONE DELLA BASSA VALLE CAMONICA</text:p>
          </table:table-cell>
          <table:table-cell office:value-type="string" table:style-name="ce4">
            <text:p>Via Don S. Gelmi 31</text:p>
          </table:table-cell>
          <table:table-cell office:value-type="string" table:style-name="ce4">
            <text:p>25050 Pian Camuno BS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323640374" table:style-name="ce5">
            <text:p>91323640374</text:p>
          </table:table-cell>
          <table:table-cell office:value-type="string" table:style-name="ce4">
            <text:p>UNIONE DELL'ALTO RENO</text:p>
          </table:table-cell>
          <table:table-cell office:value-type="string" table:style-name="ce4">
            <text:p>Piazza Della Liberta, 13</text:p>
          </table:table-cell>
          <table:table-cell office:value-type="string" table:style-name="ce4">
            <text:p>40046 Porretta Terme BO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014291201" table:style-name="ce5">
            <text:p>03014291201</text:p>
          </table:table-cell>
          <table:table-cell office:value-type="string" table:style-name="ce4">
            <text:p>U.C. TERRE DI PIANURA</text:p>
          </table:table-cell>
          <table:table-cell office:value-type="string" table:style-name="ce4">
            <text:p>Via San Donato, 199</text:p>
          </table:table-cell>
          <table:table-cell office:value-type="string" table:style-name="ce4">
            <text:p>40057 Granarolo dell'Emilia BO</text:p>
          </table:table-cell>
          <table:table-cell office:value-type="currency" office:value="79.948999999999998" table:style-name="ce6">
            <text:p>€ 79,95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241670987" table:style-name="ce5">
            <text:p>03241670987</text:p>
          </table:table-cell>
          <table:table-cell office:value-type="string" table:style-name="ce4">
            <text:p>UNIONE ALPI OROBIE BRESCIANE</text:p>
          </table:table-cell>
          <table:table-cell office:value-type="string" table:style-name="ce4">
            <text:p>Largo Mazzini, 1</text:p>
          </table:table-cell>
          <table:table-cell office:value-type="string" table:style-name="ce4">
            <text:p>25048 Edolo BS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17880643" table:style-name="ce5">
            <text:p>90017880643</text:p>
          </table:table-cell>
          <table:table-cell office:value-type="string" table:style-name="ce4">
            <text:p>TERRA DI MEZZO</text:p>
          </table:table-cell>
          <table:table-cell office:value-type="string" table:style-name="ce4">
            <text:p>Via Municipio</text:p>
          </table:table-cell>
          <table:table-cell office:value-type="string" table:style-name="ce4">
            <text:p>83036 Mirabella Eclano AV</text:p>
          </table:table-cell>
          <table:table-cell office:value-type="currency" office:value="151.9" table:style-name="ce6">
            <text:p>€ 151,9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352680181" table:style-name="ce5">
            <text:p>02352680181</text:p>
          </table:table-cell>
          <table:table-cell office:value-type="string" table:style-name="ce4">
            <text:p>U.C. LOMBARDA TERRE VISCONTEE BASSO PAVESE</text:p>
          </table:table-cell>
          <table:table-cell office:value-type="string" table:style-name="ce4">
            <text:p>Via Garibaldi, 64</text:p>
          </table:table-cell>
          <table:table-cell office:value-type="string" table:style-name="ce4">
            <text:p>27011 Belgioioso PV</text:p>
          </table:table-cell>
          <table:table-cell office:value-type="currency" office:value="26.815000000000001" table:style-name="ce6">
            <text:p>€ 26,82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17440030" table:style-name="ce5">
            <text:p>92017440030</text:p>
          </table:table-cell>
          <table:table-cell office:value-type="string" table:style-name="ce4">
            <text:p>U.C. VALLI ANTIGORIO DIVEDRO FORMAZZA</text:p>
          </table:table-cell>
          <table:table-cell office:value-type="string" table:style-name="ce4">
            <text:p>Loc. Bagni 20</text:p>
          </table:table-cell>
          <table:table-cell office:value-type="string" table:style-name="ce4">
            <text:p>28862 Crodo VB</text:p>
          </table:table-cell>
          <table:table-cell office:value-type="currency" office:value="12.4" table:style-name="ce6">
            <text:p>€ 12,4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40120959" table:style-name="ce5">
            <text:p>90040120959</text:p>
          </table:table-cell>
          <table:table-cell office:value-type="string" table:style-name="ce4">
            <text:p>U. C. MONTIFERRU SINIS</text:p>
          </table:table-cell>
          <table:table-cell office:value-type="string" table:style-name="ce4">
            <text:p>Piazza Marconi 4</text:p>
          </table:table-cell>
          <table:table-cell office:value-type="string" table:style-name="ce4">
            <text:p>9070 Milis OR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26840927" table:style-name="ce5">
            <text:p>90026840927</text:p>
          </table:table-cell>
          <table:table-cell office:value-type="string" table:style-name="ce4">
            <text:p>U.C. DEL SULCIS</text:p>
          </table:table-cell>
          <table:table-cell office:value-type="string" table:style-name="ce4">
            <text:p>Via Porto Botte, 120 A</text:p>
          </table:table-cell>
          <table:table-cell office:value-type="string" table:style-name="ce4">
            <text:p>9010 San Giovanni Suergiu SU</text:p>
          </table:table-cell>
          <table:table-cell office:value-type="currency" office:value="11.346" table:style-name="ce6">
            <text:p>€ 11,35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52830707" table:style-name="ce5">
            <text:p>92052830707</text:p>
          </table:table-cell>
          <table:table-cell office:value-type="string" table:style-name="ce4">
            <text:p>U. C. DEL TAPPINO</text:p>
          </table:table-cell>
          <table:table-cell office:value-type="string" table:style-name="ce4">
            <text:p>via G. D'Amico</text:p>
          </table:table-cell>
          <table:table-cell office:value-type="string" table:style-name="ce4">
            <text:p>86015 Jelsi CB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Molis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801760388" table:style-name="ce5">
            <text:p>01801760388</text:p>
          </table:table-cell>
          <table:table-cell office:value-type="string" table:style-name="ce4">
            <text:p>U.C. TERRE E FIUMI</text:p>
          </table:table-cell>
          <table:table-cell office:value-type="string" table:style-name="ce4">
            <text:p>Via Roma 28</text:p>
          </table:table-cell>
          <table:table-cell office:value-type="string" table:style-name="ce4">
            <text:p>44034 Copparo FE</text:p>
          </table:table-cell>
          <table:table-cell office:value-type="currency" office:value="183.82999999999998" table:style-name="ce6">
            <text:p>€ 183,83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315860914" table:style-name="ce5">
            <text:p>01315860914</text:p>
          </table:table-cell>
          <table:table-cell office:value-type="string" table:style-name="ce4">
            <text:p>U.C. DEL MONTALBO</text:p>
          </table:table-cell>
          <table:table-cell office:value-type="string" table:style-name="ce4">
            <text:p>Via Isalle</text:p>
          </table:table-cell>
          <table:table-cell office:value-type="string" table:style-name="ce4">
            <text:p>8029 Siniscola NU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09820037" table:style-name="ce5">
            <text:p>90009820037</text:p>
          </table:table-cell>
          <table:table-cell office:value-type="string" table:style-name="ce4">
            <text:p>U.C. COLLINARI DEL VERGANTE</text:p>
          </table:table-cell>
          <table:table-cell office:value-type="string" table:style-name="ce4">
            <text:p>Via Portici, 2</text:p>
          </table:table-cell>
          <table:table-cell office:value-type="string" table:style-name="ce4">
            <text:p>28040 Lesa NO</text:p>
          </table:table-cell>
          <table:table-cell office:value-type="currency" office:value="83.7" table:style-name="ce6">
            <text:p>€ 83,7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221990926" table:style-name="ce5">
            <text:p>03221990926</text:p>
          </table:table-cell>
          <table:table-cell office:value-type="string" table:style-name="ce4">
            <text:p>U. C. NORA E BITHIA</text:p>
          </table:table-cell>
          <table:table-cell office:value-type="string" table:style-name="ce4">
            <text:p>Via Cagliari, 59</text:p>
          </table:table-cell>
          <table:table-cell office:value-type="string" table:style-name="ce4">
            <text:p>9019 Teulada CA</text:p>
          </table:table-cell>
          <table:table-cell office:value-type="currency" office:value="62.124000000000002" table:style-name="ce6">
            <text:p>€ 62,12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5147210108" table:style-name="ce5">
            <text:p>95147210108</text:p>
          </table:table-cell>
          <table:table-cell office:value-type="string" table:style-name="ce4">
            <text:p>U.C. STURA ORBA E LEIRA</text:p>
          </table:table-cell>
          <table:table-cell office:value-type="string" table:style-name="ce4">
            <text:p>Via Convento 8</text:p>
          </table:table-cell>
          <table:table-cell office:value-type="string" table:style-name="ce4">
            <text:p>16013 Campo Ligure GE</text:p>
          </table:table-cell>
          <table:table-cell office:value-type="currency" office:value="31" table:style-name="ce6">
            <text:p>€ 31,00</text:p>
          </table:table-cell>
          <table:table-cell office:value-type="string" table:style-name="ce4">
            <text:p>Ligur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813220678" table:style-name="ce5">
            <text:p>01813220678</text:p>
          </table:table-cell>
          <table:table-cell office:value-type="string" table:style-name="ce4">
            <text:p>U.C. COLLINE DEL MEDIO VOMANO</text:p>
          </table:table-cell>
          <table:table-cell office:value-type="string" table:style-name="ce4">
            <text:p>Via Nazionale, 68</text:p>
          </table:table-cell>
          <table:table-cell office:value-type="string" table:style-name="ce4">
            <text:p>64037 Cermignano TE</text:p>
          </table:table-cell>
          <table:table-cell office:value-type="currency" office:value="34.751000000000005" table:style-name="ce6">
            <text:p>€ 34,75</text:p>
          </table:table-cell>
          <table:table-cell office:value-type="string" table:style-name="ce4">
            <text:p>Abruzz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34060363" table:style-name="ce5">
            <text:p>93034060363</text:p>
          </table:table-cell>
          <table:table-cell office:value-type="string" table:style-name="ce4">
            <text:p>U.C. DEL DISTRETTO CERAMICO</text:p>
          </table:table-cell>
          <table:table-cell office:value-type="string" table:style-name="ce4">
            <text:p>Via Adda 50</text:p>
          </table:table-cell>
          <table:table-cell office:value-type="string" table:style-name="ce4">
            <text:p>41049 Sassuolo MO</text:p>
          </table:table-cell>
          <table:table-cell office:value-type="currency" office:value="32.054000000000002" table:style-name="ce6">
            <text:p>€ 32,05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5451550825" table:style-name="ce5">
            <text:p>05451550825</text:p>
          </table:table-cell>
          <table:table-cell office:value-type="string" table:style-name="ce4">
            <text:p>U.C. BESA</text:p>
          </table:table-cell>
          <table:table-cell office:value-type="string" table:style-name="ce4">
            <text:p>Via Togliatti</text:p>
          </table:table-cell>
          <table:table-cell office:value-type="string" table:style-name="ce4">
            <text:p>90037 Piana degli Albanesi PA</text:p>
          </table:table-cell>
          <table:table-cell office:value-type="currency" office:value="13.020000000000001" table:style-name="ce6">
            <text:p>€ 13,02</text:p>
          </table:table-cell>
          <table:table-cell office:value-type="string" table:style-name="ce4">
            <text:p>Sicil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299440986" table:style-name="ce5">
            <text:p>03299440986</text:p>
          </table:table-cell>
          <table:table-cell office:value-type="string" table:style-name="ce4">
            <text:p>UNIONE DEGLI ANTICHI BORGHI DI VALLECAMONICA</text:p>
          </table:table-cell>
          <table:table-cell office:value-type="string" table:style-name="ce4">
            <text:p>Piazza Ghislandi,1</text:p>
          </table:table-cell>
          <table:table-cell office:value-type="string" table:style-name="ce4">
            <text:p>25043 Breno BS</text:p>
          </table:table-cell>
          <table:table-cell office:value-type="currency" office:value="34.286000000000001" table:style-name="ce6">
            <text:p>€ 34,29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261240465" table:style-name="ce5">
            <text:p>02261240465</text:p>
          </table:table-cell>
          <table:table-cell office:value-type="string" table:style-name="ce4">
            <text:p>U.C. GARFAGNANA</text:p>
          </table:table-cell>
          <table:table-cell office:value-type="string" table:style-name="ce4">
            <text:p>Via Vittorio Emanuele, 9</text:p>
          </table:table-cell>
          <table:table-cell office:value-type="string" table:style-name="ce4">
            <text:p>55032 Castelnuovo di Garfagnana LU</text:p>
          </table:table-cell>
          <table:table-cell office:value-type="currency" office:value="82.181000000000012" table:style-name="ce6">
            <text:p>€ 82,18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821190929" table:style-name="ce5">
            <text:p>02821190929</text:p>
          </table:table-cell>
          <table:table-cell office:value-type="string" table:style-name="ce4">
            <text:p>U.C. DEL BASSO CAMPIDANO</text:p>
          </table:table-cell>
          <table:table-cell office:value-type="string" table:style-name="ce4">
            <text:p>Via Progresso N. 54</text:p>
          </table:table-cell>
          <table:table-cell office:value-type="string" table:style-name="ce4">
            <text:p>9023 Monastir CA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098160514" table:style-name="ce5">
            <text:p>02098160514</text:p>
          </table:table-cell>
          <table:table-cell office:value-type="string" table:style-name="ce4">
            <text:p>U.C. DELLA VALTIBERINA TOSCANA</text:p>
          </table:table-cell>
          <table:table-cell office:value-type="string" table:style-name="ce4">
            <text:p>Via San Giuseppe, 32</text:p>
          </table:table-cell>
          <table:table-cell office:value-type="string" table:style-name="ce4">
            <text:p>52037 Sansepolcro AR</text:p>
          </table:table-cell>
          <table:table-cell office:value-type="currency" office:value="78.677999999999997" table:style-name="ce6">
            <text:p>€ 78,68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5610250011" table:style-name="ce5">
            <text:p>95610250011</text:p>
          </table:table-cell>
          <table:table-cell office:value-type="string" table:style-name="ce4">
            <text:p>U.C. UNIONE VALSANGONE</text:p>
          </table:table-cell>
          <table:table-cell office:value-type="string" table:style-name="ce4">
            <text:p>Via Don Andrea Pogolotto, 45</text:p>
          </table:table-cell>
          <table:table-cell office:value-type="string" table:style-name="ce4">
            <text:p>10094 Giaveno TO</text:p>
          </table:table-cell>
          <table:table-cell office:value-type="currency" office:value="52.7" table:style-name="ce6">
            <text:p>€ 52,7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107930958" table:style-name="ce5">
            <text:p>01107930958</text:p>
          </table:table-cell>
          <table:table-cell office:value-type="string" table:style-name="ce4">
            <text:p>U.C. DEI FENICI</text:p>
          </table:table-cell>
          <table:table-cell office:value-type="string" table:style-name="ce4">
            <text:p>Localita' Gutturu Olias</text:p>
          </table:table-cell>
          <table:table-cell office:value-type="string" table:style-name="ce4">
            <text:p>9090 Palmas Arborea OR</text:p>
          </table:table-cell>
          <table:table-cell office:value-type="currency" office:value="8.6180000000000003" table:style-name="ce6">
            <text:p>€ 8,62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4172680656" table:style-name="ce5">
            <text:p>04172680656</text:p>
          </table:table-cell>
          <table:table-cell office:value-type="string" table:style-name="ce4">
            <text:p>U.C. ALTO CILENTO</text:p>
          </table:table-cell>
          <table:table-cell office:value-type="string" table:style-name="ce4">
            <text:p>Via Roma N. 1 Presso Comune Di Torchiara</text:p>
          </table:table-cell>
          <table:table-cell office:value-type="string" table:style-name="ce4">
            <text:p>84076 Torchiara SA</text:p>
          </table:table-cell>
          <table:table-cell office:value-type="currency" office:value="31" table:style-name="ce6">
            <text:p>€ 31,0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23610521" table:style-name="ce5">
            <text:p>90023610521</text:p>
          </table:table-cell>
          <table:table-cell office:value-type="string" table:style-name="ce4">
            <text:p>U.C. AMIATA VAL D'ORCIA</text:p>
          </table:table-cell>
          <table:table-cell office:value-type="string" table:style-name="ce4">
            <text:p>Via Grossetana 209</text:p>
          </table:table-cell>
          <table:table-cell office:value-type="string" table:style-name="ce4">
            <text:p>53025 Piancastagnaio SI</text:p>
          </table:table-cell>
          <table:table-cell office:value-type="currency" office:value="102.02099999999999" table:style-name="ce6">
            <text:p>€ 102,02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032270502" table:style-name="ce5">
            <text:p>02032270502</text:p>
          </table:table-cell>
          <table:table-cell office:value-type="string" table:style-name="ce4">
            <text:p>UNIONE MONTANA ALTA VAL DI CECINA</text:p>
          </table:table-cell>
          <table:table-cell office:value-type="string" table:style-name="ce4">
            <text:p>Via Roncalli 38</text:p>
          </table:table-cell>
          <table:table-cell office:value-type="string" table:style-name="ce4">
            <text:p>56045 Pomarance PI</text:p>
          </table:table-cell>
          <table:table-cell office:value-type="currency" office:value="55.800000000000004" table:style-name="ce6">
            <text:p>€ 55,80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6207690485" table:style-name="ce5">
            <text:p>06207690485</text:p>
          </table:table-cell>
          <table:table-cell office:value-type="string" table:style-name="ce4">
            <text:p>UNIONE MONTANA DEI COMUNI DEL MUGELLO</text:p>
          </table:table-cell>
          <table:table-cell office:value-type="string" table:style-name="ce4">
            <text:p>Via Palmiro Togliatti, 45</text:p>
          </table:table-cell>
          <table:table-cell office:value-type="string" table:style-name="ce4">
            <text:p>50032 Borgo San Lorenzo FI</text:p>
          </table:table-cell>
          <table:table-cell office:value-type="currency" office:value="237.67700000000002" table:style-name="ce6">
            <text:p>€ 237,68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74720530" table:style-name="ce5">
            <text:p>92074720530</text:p>
          </table:table-cell>
          <table:table-cell office:value-type="string" table:style-name="ce4">
            <text:p>U.C. MONTANA COLLINE METALLIFERE</text:p>
          </table:table-cell>
          <table:table-cell office:value-type="string" table:style-name="ce4">
            <text:p>Piazza Dante Alighieri, 4</text:p>
          </table:table-cell>
          <table:table-cell office:value-type="string" table:style-name="ce4">
            <text:p>58024 Massa Marittima GR</text:p>
          </table:table-cell>
          <table:table-cell office:value-type="currency" office:value="113.52199999999999" table:style-name="ce6">
            <text:p>€ 113,52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501840530" table:style-name="ce5">
            <text:p>01501840530</text:p>
          </table:table-cell>
          <table:table-cell office:value-type="string" table:style-name="ce4">
            <text:p>U.C. MONTANI COLLINE DEL FIORA</text:p>
          </table:table-cell>
          <table:table-cell office:value-type="string" table:style-name="ce4">
            <text:p>Via Ugolini 83</text:p>
          </table:table-cell>
          <table:table-cell office:value-type="string" table:style-name="ce4">
            <text:p>58017 Pitigliano GR</text:p>
          </table:table-cell>
          <table:table-cell office:value-type="currency" office:value="83.7" table:style-name="ce6">
            <text:p>€ 83,70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095920514" table:style-name="ce5">
            <text:p>02095920514</text:p>
          </table:table-cell>
          <table:table-cell office:value-type="string" table:style-name="ce4">
            <text:p>UNIONE DEI COMUNI MONTANI DEL CASENTINO</text:p>
          </table:table-cell>
          <table:table-cell office:value-type="string" table:style-name="ce4">
            <text:p>Via Roma 203</text:p>
          </table:table-cell>
          <table:table-cell office:value-type="string" table:style-name="ce4">
            <text:p>52014 Poppi AR</text:p>
          </table:table-cell>
          <table:table-cell office:value-type="currency" office:value="157.79" table:style-name="ce6">
            <text:p>€ 157,79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166241202" table:style-name="ce5">
            <text:p>03166241202</text:p>
          </table:table-cell>
          <table:table-cell office:value-type="string" table:style-name="ce4">
            <text:p>UNIONE TERRE D'ACQUA</text:p>
          </table:table-cell>
          <table:table-cell office:value-type="string" table:style-name="ce4">
            <text:p>Corso Italia 70</text:p>
          </table:table-cell>
          <table:table-cell office:value-type="string" table:style-name="ce4">
            <text:p>40017 San Giovanni in Persiceto BO</text:p>
          </table:table-cell>
          <table:table-cell office:value-type="currency" office:value="251.1" table:style-name="ce6">
            <text:p>€ 251,1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5114920168" table:style-name="ce5">
            <text:p>95114920168</text:p>
          </table:table-cell>
          <table:table-cell office:value-type="string" table:style-name="ce4">
            <text:p>UNIONE COMUNALE DEI COLLI</text:p>
          </table:table-cell>
          <table:table-cell office:value-type="string" table:style-name="ce4">
            <text:p>Via Tonale N. 100</text:p>
          </table:table-cell>
          <table:table-cell office:value-type="string" table:style-name="ce4">
            <text:p>24061 Albano Sant'Alessandro BG</text:p>
          </table:table-cell>
          <table:table-cell office:value-type="currency" office:value="83.7" table:style-name="ce6">
            <text:p>€ 83,7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499380531" table:style-name="ce5">
            <text:p>01499380531</text:p>
          </table:table-cell>
          <table:table-cell office:value-type="string" table:style-name="ce4">
            <text:p>UNIONE DEI COMUNI MONTANI AMIATA GROSSETANA</text:p>
          </table:table-cell>
          <table:table-cell office:value-type="string" table:style-name="ce4">
            <text:p>Loc. San Lorenzo, 19</text:p>
          </table:table-cell>
          <table:table-cell office:value-type="string" table:style-name="ce4">
            <text:p>58031 Arcidosso GR</text:p>
          </table:table-cell>
          <table:table-cell office:value-type="currency" office:value="55.800000000000004" table:style-name="ce6">
            <text:p>€ 55,80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14320452" table:style-name="ce5">
            <text:p>90014320452</text:p>
          </table:table-cell>
          <table:table-cell office:value-type="string" table:style-name="ce4">
            <text:p>UNIONE DI COMUNI MONTANA LUNIGIANA</text:p>
          </table:table-cell>
          <table:table-cell office:value-type="string" table:style-name="ce4">
            <text:p>Piazza De Gasperi 17</text:p>
          </table:table-cell>
          <table:table-cell office:value-type="string" table:style-name="ce4">
            <text:p>54013 Fivizzano MS</text:p>
          </table:table-cell>
          <table:table-cell office:value-type="currency" office:value="201.5" table:style-name="ce6">
            <text:p>€ 201,50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12490166" table:style-name="ce5">
            <text:p>90012490166</text:p>
          </table:table-cell>
          <table:table-cell office:value-type="string" table:style-name="ce4">
            <text:p>UNIONE INSIEME SUL SERIO</text:p>
          </table:table-cell>
          <table:table-cell office:value-type="string" table:style-name="ce4">
            <text:p>Via Roma 13</text:p>
          </table:table-cell>
          <table:table-cell office:value-type="string" table:style-name="ce4">
            <text:p>24027 Nembro BG</text:p>
          </table:table-cell>
          <table:table-cell office:value-type="currency" office:value="62" table:style-name="ce6">
            <text:p>€ 62,0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88010480" table:style-name="ce5">
            <text:p>92088010480</text:p>
          </table:table-cell>
          <table:table-cell office:value-type="string" table:style-name="ce4">
            <text:p>U.C. DELLA VAL DI BISENZIO</text:p>
          </table:table-cell>
          <table:table-cell office:value-type="string" table:style-name="ce4">
            <text:p>Via Bisenzio 351</text:p>
          </table:table-cell>
          <table:table-cell office:value-type="string" table:style-name="ce4">
            <text:p>59024 Vernio PO</text:p>
          </table:table-cell>
          <table:table-cell office:value-type="currency" office:value="34.875" table:style-name="ce6">
            <text:p>€ 34,88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259390462" table:style-name="ce5">
            <text:p>02259390462</text:p>
          </table:table-cell>
          <table:table-cell office:value-type="string" table:style-name="ce4">
            <text:p>U.C. MEDIA VALLE DEL SERCHIO</text:p>
          </table:table-cell>
          <table:table-cell office:value-type="string" table:style-name="ce4">
            <text:p>Via Umberto I, 100</text:p>
          </table:table-cell>
          <table:table-cell office:value-type="string" table:style-name="ce4">
            <text:p>55023 Borgo a Mozzano LU</text:p>
          </table:table-cell>
          <table:table-cell office:value-type="currency" office:value="108.5" table:style-name="ce6">
            <text:p>€ 108,50</text:p>
          </table:table-cell>
          <table:table-cell office:value-type="string" table:style-name="ce4">
            <text:p>Tosca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44930049" table:style-name="ce5">
            <text:p>90044930049</text:p>
          </table:table-cell>
          <table:table-cell office:value-type="string" table:style-name="ce4">
            <text:p>UNIONE DI COMUNITA' COLLINARE ROERO TARTUFO ED ARNEIS</text:p>
          </table:table-cell>
          <table:table-cell office:value-type="string" table:style-name="ce4">
            <text:p>Via Capoluogo, 23</text:p>
          </table:table-cell>
          <table:table-cell office:value-type="string" table:style-name="ce4">
            <text:p>12040 Santo Stefano Roero CN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409760069" table:style-name="ce5">
            <text:p>02409760069</text:p>
          </table:table-cell>
          <table:table-cell office:value-type="string" table:style-name="ce4">
            <text:p>UNIONE MONTANA DAL TOBBIO AL COLMA</text:p>
          </table:table-cell>
          <table:table-cell office:value-type="string" table:style-name="ce4">
            <text:p>Via Umberto I, 37</text:p>
          </table:table-cell>
          <table:table-cell office:value-type="string" table:style-name="ce4">
            <text:p>15060 Bosio AL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84390389" table:style-name="ce5">
            <text:p>93084390389</text:p>
          </table:table-cell>
          <table:table-cell office:value-type="string" table:style-name="ce4">
            <text:p>UNIONE VALLI E DELIZIE</text:p>
          </table:table-cell>
          <table:table-cell office:value-type="string" table:style-name="ce4">
            <text:p>Piazza Umberto I, 5</text:p>
          </table:table-cell>
          <table:table-cell office:value-type="string" table:style-name="ce4">
            <text:p>44015 Portomaggiore FE</text:p>
          </table:table-cell>
          <table:table-cell office:value-type="currency" office:value="251.1" table:style-name="ce6">
            <text:p>€ 251,1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252970287" table:style-name="ce5">
            <text:p>92252970287</text:p>
          </table:table-cell>
          <table:table-cell office:value-type="string" table:style-name="ce4">
            <text:p>UNIONE DI COMUNI DEL CONSELVANO</text:p>
          </table:table-cell>
          <table:table-cell office:value-type="string" table:style-name="ce4">
            <text:p>Piazza XX Settembre 32</text:p>
          </table:table-cell>
          <table:table-cell office:value-type="string" table:style-name="ce4">
            <text:p>35026 Conselve PD</text:p>
          </table:table-cell>
          <table:table-cell office:value-type="currency" office:value="151.9" table:style-name="ce6">
            <text:p>€ 151,9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251620289" table:style-name="ce5">
            <text:p>92251620289</text:p>
          </table:table-cell>
          <table:table-cell office:value-type="string" table:style-name="ce4">
            <text:p>UNIONE DI COMUNI RETENUS</text:p>
          </table:table-cell>
          <table:table-cell office:value-type="string" table:style-name="ce4">
            <text:p>Via Roma, 27</text:p>
          </table:table-cell>
          <table:table-cell office:value-type="string" table:style-name="ce4">
            <text:p>35030 Saccolongo PD</text:p>
          </table:table-cell>
          <table:table-cell office:value-type="currency" office:value="21.7" table:style-name="ce6">
            <text:p>€ 21,7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111500723" table:style-name="ce5">
            <text:p>91111500723</text:p>
          </table:table-cell>
          <table:table-cell office:value-type="string" table:style-name="ce4">
            <text:p>UNIONE DEI COMUNI DELL'ALTA MURGIA</text:p>
          </table:table-cell>
          <table:table-cell office:value-type="string" table:style-name="ce4">
            <text:p>Via Vittorio Veneto, 12</text:p>
          </table:table-cell>
          <table:table-cell office:value-type="string" table:style-name="ce4">
            <text:p>70024 Gravina In Puglia BA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Pugl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6070400765" table:style-name="ce5">
            <text:p>96070400765</text:p>
          </table:table-cell>
          <table:table-cell office:value-type="string" table:style-name="ce4">
            <text:p>UNIONE COMUNI ALTO BRADANO</text:p>
          </table:table-cell>
          <table:table-cell office:value-type="string" table:style-name="ce4">
            <text:p>Viale I Maggio, 1</text:p>
          </table:table-cell>
          <table:table-cell office:value-type="string" table:style-name="ce4">
            <text:p>85011 Acerenza PZ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BASILICAT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108320901" table:style-name="ce5">
            <text:p>92108320901</text:p>
          </table:table-cell>
          <table:table-cell office:value-type="string" table:style-name="ce4">
            <text:p>UNIONE DEI COMUNI DEL COROS</text:p>
          </table:table-cell>
          <table:table-cell office:value-type="string" table:style-name="ce4">
            <text:p>Via Marconi N.14</text:p>
          </table:table-cell>
          <table:table-cell office:value-type="string" table:style-name="ce4">
            <text:p>7045 Ossi SS</text:p>
          </table:table-cell>
          <table:table-cell office:value-type="currency" office:value="8.99" table:style-name="ce6">
            <text:p>€ 8,99</text:p>
          </table:table-cell>
          <table:table-cell office:value-type="string" table:style-name="ce4">
            <text:p>Sarde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671740338" table:style-name="ce5">
            <text:p>01671740338</text:p>
          </table:table-cell>
          <table:table-cell office:value-type="string" table:style-name="ce4">
            <text:p>BASSA VAL D'ARDA FIUME PO</text:p>
          </table:table-cell>
          <table:table-cell office:value-type="string" table:style-name="ce4">
            <text:p>Piazza Patrioti, 8</text:p>
          </table:table-cell>
          <table:table-cell office:value-type="string" table:style-name="ce4">
            <text:p>29016 Cortemaggiore PC</text:p>
          </table:table-cell>
          <table:table-cell office:value-type="currency" office:value="18.600000000000001" table:style-name="ce6">
            <text:p>€ 18,6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47950618" table:style-name="ce5">
            <text:p>93047950618</text:p>
          </table:table-cell>
          <table:table-cell office:value-type="string" table:style-name="ce4">
            <text:p>UNIONE DEI COMUNI AREA CASERTA SUD OVEST</text:p>
          </table:table-cell>
          <table:table-cell office:value-type="string" table:style-name="ce4">
            <text:p>Piazza Municipio, 1</text:p>
          </table:table-cell>
          <table:table-cell office:value-type="string" table:style-name="ce4">
            <text:p>81030 Cancello ed Arnone CE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CAMPAN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4067500010" table:style-name="ce5">
            <text:p>94067500010</text:p>
          </table:table-cell>
          <table:table-cell office:value-type="string" table:style-name="ce4">
            <text:p>UNIONE DEI COMUNI DI MONCALIERI, TROFARELLO, LA LOGGIA</text:p>
          </table:table-cell>
          <table:table-cell office:value-type="string" table:style-name="ce4">
            <text:p>Via Real Collegio, 10</text:p>
          </table:table-cell>
          <table:table-cell office:value-type="string" table:style-name="ce4">
            <text:p>10024 Moncalieri TO</text:p>
          </table:table-cell>
          <table:table-cell office:value-type="currency" office:value="108.5" table:style-name="ce6">
            <text:p>€ 108,5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66660058" table:style-name="ce5">
            <text:p>92066660058</text:p>
          </table:table-cell>
          <table:table-cell office:value-type="string" table:style-name="ce4">
            <text:p>CANELLI - MOASCA</text:p>
          </table:table-cell>
          <table:table-cell office:value-type="string" table:style-name="ce4">
            <text:p>Via Roma N. 37</text:p>
          </table:table-cell>
          <table:table-cell office:value-type="string" table:style-name="ce4">
            <text:p>14053 Canelli AT</text:p>
          </table:table-cell>
          <table:table-cell office:value-type="currency" office:value="3.3480000000000003" table:style-name="ce6">
            <text:p>€ 3,35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706560345" table:style-name="ce5">
            <text:p>02706560345</text:p>
          </table:table-cell>
          <table:table-cell office:value-type="string" table:style-name="ce4">
            <text:p>UNIONE MONTANA APPENNINO PARMA EST</text:p>
          </table:table-cell>
          <table:table-cell office:value-type="string" table:style-name="ce4">
            <text:p>Piazza Giacomo Ferrari, 5</text:p>
          </table:table-cell>
          <table:table-cell office:value-type="string" table:style-name="ce4">
            <text:p>43013 Langhirano PR</text:p>
          </table:table-cell>
          <table:table-cell office:value-type="currency" office:value="86.8" table:style-name="ce6">
            <text:p>€ 86,8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178290349" table:style-name="ce5">
            <text:p>92178290349</text:p>
          </table:table-cell>
          <table:table-cell office:value-type="string" table:style-name="ce4">
            <text:p>UNIONE DEI COMUNI VALLI TARO E CENO</text:p>
          </table:table-cell>
          <table:table-cell office:value-type="string" table:style-name="ce4">
            <text:p>Via Martiri Della Liberta, 14</text:p>
          </table:table-cell>
          <table:table-cell office:value-type="string" table:style-name="ce4">
            <text:p>43040 Varano de' Melegari PR</text:p>
          </table:table-cell>
          <table:table-cell office:value-type="currency" office:value="43.4" table:style-name="ce6">
            <text:p>€ 43,4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27250163" table:style-name="ce5">
            <text:p>92027250163</text:p>
          </table:table-cell>
          <table:table-cell office:value-type="string" table:style-name="ce4">
            <text:p>UNIONE DI COMUNI TERRE DEL SERIO</text:p>
          </table:table-cell>
          <table:table-cell office:value-type="string" table:style-name="ce4">
            <text:p>Via A.locatelli, 2</text:p>
          </table:table-cell>
          <table:table-cell office:value-type="string" table:style-name="ce4">
            <text:p>24050 Bariano BG</text:p>
          </table:table-cell>
          <table:table-cell office:value-type="currency" office:value="24.8" table:style-name="ce6">
            <text:p>€ 24,8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167000354" table:style-name="ce5">
            <text:p>91167000354</text:p>
          </table:table-cell>
          <table:table-cell office:value-type="string" table:style-name="ce4">
            <text:p>UNIONE MONTANA DEI COMUNI DELL'APPENNINO REGGIANO</text:p>
          </table:table-cell>
          <table:table-cell office:value-type="string" table:style-name="ce4">
            <text:p>Via Dei Partigiani, 10</text:p>
          </table:table-cell>
          <table:table-cell office:value-type="string" table:style-name="ce4">
            <text:p>42035 Castelnovo ne' Monti RE</text:p>
          </table:table-cell>
          <table:table-cell office:value-type="currency" office:value="31" table:style-name="ce6">
            <text:p>€ 31,0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70700407" table:style-name="ce5">
            <text:p>90070700407</text:p>
          </table:table-cell>
          <table:table-cell office:value-type="string" table:style-name="ce4">
            <text:p>UNIONE DEI COMUNI VALLE DEL SAVIO</text:p>
          </table:table-cell>
          <table:table-cell office:value-type="string" table:style-name="ce4">
            <text:p>Piazza Del Popolo, 10</text:p>
          </table:table-cell>
          <table:table-cell office:value-type="string" table:style-name="ce4">
            <text:p>47521 Cesena FC</text:p>
          </table:table-cell>
          <table:table-cell office:value-type="currency" office:value="320.69499999999999" table:style-name="ce6">
            <text:p>€ 320,7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362080375" table:style-name="ce5">
            <text:p>91362080375</text:p>
          </table:table-cell>
          <table:table-cell office:value-type="string" table:style-name="ce4">
            <text:p>UNIONE DEI COMUNI DELL'APPENNINO BOLOGNESE</text:p>
          </table:table-cell>
          <table:table-cell office:value-type="string" table:style-name="ce4">
            <text:p>Piazza Della Pace, 4</text:p>
          </table:table-cell>
          <table:table-cell office:value-type="string" table:style-name="ce4">
            <text:p>40038 Vergato BO</text:p>
          </table:table-cell>
          <table:table-cell office:value-type="currency" office:value="193.50200000000001" table:style-name="ce6">
            <text:p>€ 193,5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18060027" table:style-name="ce5">
            <text:p>92018060027</text:p>
          </table:table-cell>
          <table:table-cell office:value-type="string" table:style-name="ce4">
            <text:p>UNIONE DEI COMUNI COLLINE E RIVE DEL CERVO</text:p>
          </table:table-cell>
          <table:table-cell office:value-type="string" table:style-name="ce4">
            <text:p>Via Roma, 16</text:p>
          </table:table-cell>
          <table:table-cell office:value-type="string" table:style-name="ce4">
            <text:p>13852 Cerreto Castello BI</text:p>
          </table:table-cell>
          <table:table-cell office:value-type="currency" office:value="37.200000000000003" table:style-name="ce6">
            <text:p>€ 37,2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545770368" table:style-name="ce5">
            <text:p>03545770368</text:p>
          </table:table-cell>
          <table:table-cell office:value-type="string" table:style-name="ce4">
            <text:p>UNIONE DEI COMUNI DEL FRIGNANO</text:p>
          </table:table-cell>
          <table:table-cell office:value-type="string" table:style-name="ce4">
            <text:p>Via Giardini 15</text:p>
          </table:table-cell>
          <table:table-cell office:value-type="string" table:style-name="ce4">
            <text:p>41026 Pavullo nel Frignano MO</text:p>
          </table:table-cell>
          <table:table-cell office:value-type="currency" office:value="188.077" table:style-name="ce6">
            <text:p>€ 188,08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666200330" table:style-name="ce5">
            <text:p>01666200330</text:p>
          </table:table-cell>
          <table:table-cell office:value-type="string" table:style-name="ce4">
            <text:p>UNIONE MONTANA VALLI TREBBIA E LURETTA</text:p>
          </table:table-cell>
          <table:table-cell office:value-type="string" table:style-name="ce4">
            <text:p>Via Garibaldi N. 48</text:p>
          </table:table-cell>
          <table:table-cell office:value-type="string" table:style-name="ce4">
            <text:p>29022 Bobbio PC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560660158" table:style-name="ce5">
            <text:p>92560660158</text:p>
          </table:table-cell>
          <table:table-cell office:value-type="string" table:style-name="ce4">
            <text:p>UNIONE NORD LODIGIANO</text:p>
          </table:table-cell>
          <table:table-cell office:value-type="string" table:style-name="ce4">
            <text:p>Via Paullese, 6</text:p>
          </table:table-cell>
          <table:table-cell office:value-type="string" table:style-name="ce4">
            <text:p>26836 Montanaso Lombardo LO</text:p>
          </table:table-cell>
          <table:table-cell office:value-type="currency" office:value="37.107000000000006" table:style-name="ce6">
            <text:p>€ 37,11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721070962" table:style-name="ce5">
            <text:p>08721070962</text:p>
          </table:table-cell>
          <table:table-cell office:value-type="string" table:style-name="ce4">
            <text:p>UNIONE DEI COMUNI DEI TRE PARCHI</text:p>
          </table:table-cell>
          <table:table-cell office:value-type="string" table:style-name="ce4">
            <text:p>Piazza Unita' D'italia, 1</text:p>
          </table:table-cell>
          <table:table-cell office:value-type="string" table:style-name="ce4">
            <text:p>20871 Vimercate MB</text:p>
          </table:table-cell>
          <table:table-cell office:value-type="currency" office:value="83.7" table:style-name="ce6">
            <text:p>€ 83,7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466720691" table:style-name="ce5">
            <text:p>02466720691</text:p>
          </table:table-cell>
          <table:table-cell office:value-type="string" table:style-name="ce4">
            <text:p>UNIONE MONTANA DEI COMUNI DEL SANGRO</text:p>
          </table:table-cell>
          <table:table-cell office:value-type="string" table:style-name="ce4">
            <text:p>Via Duca Degli Abruzzi, 104</text:p>
          </table:table-cell>
          <table:table-cell office:value-type="string" table:style-name="ce4">
            <text:p>66047 Villa Santa Maria CH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ABRUZZ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669510339" table:style-name="ce5">
            <text:p>01669510339</text:p>
          </table:table-cell>
          <table:table-cell office:value-type="string" table:style-name="ce4">
            <text:p>UNIONE DEI COMUNI MONTANI ALTA VAL D'ARDA</text:p>
          </table:table-cell>
          <table:table-cell office:value-type="string" table:style-name="ce4">
            <text:p>Piazza Municipio 3</text:p>
          </table:table-cell>
          <table:table-cell office:value-type="string" table:style-name="ce4">
            <text:p>29014 Castell'Arquato PC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111720339" table:style-name="ce5">
            <text:p>91111720339</text:p>
          </table:table-cell>
          <table:table-cell office:value-type="string" table:style-name="ce4">
            <text:p>UNIONE MONTANA ALTA VAL NURE</text:p>
          </table:table-cell>
          <table:table-cell office:value-type="string" table:style-name="ce4">
            <text:p>Piazza Colombo, 9</text:p>
          </table:table-cell>
          <table:table-cell office:value-type="string" table:style-name="ce4">
            <text:p>29021 Bettola PC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EMILIA ROMAGN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547510418" table:style-name="ce5">
            <text:p>02547510418</text:p>
          </table:table-cell>
          <table:table-cell office:value-type="string" table:style-name="ce4">
            <text:p>UNIONE QUATTRO COLLI</text:p>
          </table:table-cell>
          <table:table-cell office:value-type="string" table:style-name="ce4">
            <text:p>Via Del Popolo, 21</text:p>
          </table:table-cell>
          <table:table-cell office:value-type="string" table:style-name="ce4">
            <text:p>61020 Montecalvo In Foglia PU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565260417" table:style-name="ce5">
            <text:p>02565260417</text:p>
          </table:table-cell>
          <table:table-cell office:value-type="string" table:style-name="ce4">
            <text:p>UNIONE MONTANA DEL CATRIA E NERONE</text:p>
          </table:table-cell>
          <table:table-cell office:value-type="string" table:style-name="ce4">
            <text:p>Via Gaetano Lapis N.8</text:p>
          </table:table-cell>
          <table:table-cell office:value-type="string" table:style-name="ce4">
            <text:p>61043 Cagli PU</text:p>
          </table:table-cell>
          <table:table-cell office:value-type="currency" office:value="49.6" table:style-name="ce6">
            <text:p>€ 49,60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57280195" table:style-name="ce5">
            <text:p>93057280195</text:p>
          </table:table-cell>
          <table:table-cell office:value-type="string" table:style-name="ce4">
            <text:p>UNIONE DI COMUNI LOMBARDA TERRAE NOBILIS</text:p>
          </table:table-cell>
          <table:table-cell office:value-type="string" table:style-name="ce4">
            <text:p>Sospiro</text:p>
          </table:table-cell>
          <table:table-cell office:value-type="string" table:style-name="ce4">
            <text:p>26048 Sospiro CR</text:p>
          </table:table-cell>
          <table:table-cell office:value-type="currency" office:value="49.6" table:style-name="ce6">
            <text:p>€ 49,6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561910411" table:style-name="ce5">
            <text:p>02561910411</text:p>
          </table:table-cell>
          <table:table-cell office:value-type="string" table:style-name="ce4">
            <text:p>UNIONE MONTANA ALTA VALLE DEL METAURO</text:p>
          </table:table-cell>
          <table:table-cell office:value-type="string" table:style-name="ce4">
            <text:p>Via Alessandro Manzoni, 25</text:p>
          </table:table-cell>
          <table:table-cell office:value-type="string" table:style-name="ce4">
            <text:p>61049 Urbania PU</text:p>
          </table:table-cell>
          <table:table-cell office:value-type="currency" office:value="49.538000000000004" table:style-name="ce6">
            <text:p>€ 49,54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433960206" table:style-name="ce5">
            <text:p>02433960206</text:p>
          </table:table-cell>
          <table:table-cell office:value-type="string" table:style-name="ce4">
            <text:p>UNIONE DELLE TORRI</text:p>
          </table:table-cell>
          <table:table-cell office:value-type="string" table:style-name="ce4">
            <text:p>Via Marconi 126</text:p>
          </table:table-cell>
          <table:table-cell office:value-type="string" table:style-name="ce4">
            <text:p>46040 Gazoldo Degli Ippoliti MN</text:p>
          </table:table-cell>
          <table:table-cell office:value-type="currency" office:value="80.600000000000009" table:style-name="ce6">
            <text:p>€ 80,6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1043780245" table:style-name="ce5">
            <text:p>91043780245</text:p>
          </table:table-cell>
          <table:table-cell office:value-type="string" table:style-name="ce4">
            <text:p>UNIONE MONTANA MAROSTICENSE</text:p>
          </table:table-cell>
          <table:table-cell office:value-type="string" table:style-name="ce4">
            <text:p>Via Iv Novembre, 10</text:p>
          </table:table-cell>
          <table:table-cell office:value-type="string" table:style-name="ce4">
            <text:p>36063 Marostica VI</text:p>
          </table:table-cell>
          <table:table-cell office:value-type="currency" office:value="72.819000000000003" table:style-name="ce6">
            <text:p>€ 72,82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8961840967" table:style-name="ce5">
            <text:p>08961840967</text:p>
          </table:table-cell>
          <table:table-cell office:value-type="string" table:style-name="ce4">
            <text:p>UNIONE DEI COMUNI SUD EST MILANO PARCO DELL'ADDETTA</text:p>
          </table:table-cell>
          <table:table-cell office:value-type="string" table:style-name="ce4">
            <text:p>Via G. Verdi, 9</text:p>
          </table:table-cell>
          <table:table-cell office:value-type="string" table:style-name="ce4">
            <text:p>20070 Vizzolo Predabissi MI</text:p>
          </table:table-cell>
          <table:table-cell office:value-type="currency" office:value="120.9" table:style-name="ce6">
            <text:p>€ 120,90</text:p>
          </table:table-cell>
          <table:table-cell office:value-type="string" table:style-name="ce4">
            <text:p>Lombard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49610014" table:style-name="ce5">
            <text:p>92049610014</text:p>
          </table:table-cell>
          <table:table-cell office:value-type="string" table:style-name="ce4">
            <text:p>UNIONE MONTANA VALLI DI LANZO E CASTERNONE</text:p>
          </table:table-cell>
          <table:table-cell office:value-type="string" table:style-name="ce4">
            <text:p>Frazione Fe 2</text:p>
          </table:table-cell>
          <table:table-cell office:value-type="string" table:style-name="ce4">
            <text:p>10070 Ceres TO</text:p>
          </table:table-cell>
          <table:table-cell office:value-type="currency" office:value="12.4" table:style-name="ce6">
            <text:p>€ 12,4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4249800279" table:style-name="ce5">
            <text:p>04249800279</text:p>
          </table:table-cell>
          <table:table-cell office:value-type="string" table:style-name="ce4">
            <text:p>UNIONE DEI COMUNI DEL MIRANESE</text:p>
          </table:table-cell>
          <table:table-cell office:value-type="string" table:style-name="ce4">
            <text:p>P.zza Martiri, 1</text:p>
          </table:table-cell>
          <table:table-cell office:value-type="string" table:style-name="ce4">
            <text:p>30035 Mirano VE</text:p>
          </table:table-cell>
          <table:table-cell office:value-type="currency" office:value="166.501" table:style-name="ce6">
            <text:p>€ 166,5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2067280054" table:style-name="ce5">
            <text:p>92067280054</text:p>
          </table:table-cell>
          <table:table-cell office:value-type="string" table:style-name="ce4">
            <text:p>UNIONE MONTANA LANGA ASTIGIANA VAL BORMIDA</text:p>
          </table:table-cell>
          <table:table-cell office:value-type="string" table:style-name="ce4">
            <text:p>Via Roma, 8</text:p>
          </table:table-cell>
          <table:table-cell office:value-type="string" table:style-name="ce4">
            <text:p>14050 Roccaverano AT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UNIONE DI COMUNI</text:p>
          </table:table-cell>
          <table:table-cell office:value-type="float" office:value="93054070045" table:style-name="ce5">
            <text:p>93054070045</text:p>
          </table:table-cell>
          <table:table-cell office:value-type="string" table:style-name="ce8">
            <text:p>UNIONE MONTANA DELLE VALLI MONGIA E CEVETTA-LANGA CEBANA-ALTA VALLE BORMIDA</text:p>
          </table:table-cell>
          <table:table-cell office:value-type="string" table:style-name="ce4">
            <text:p>Loc. San Bernardino Via Case Rosse, 1</text:p>
          </table:table-cell>
          <table:table-cell office:value-type="string" table:style-name="ce4">
            <text:p>12073 Ceva CN</text:p>
          </table:table-cell>
          <table:table-cell office:value-type="currency" office:value="56.822999999999993" table:style-name="ce6">
            <text:p>€ 56,82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553370044" table:style-name="ce5">
            <text:p>03553370044</text:p>
          </table:table-cell>
          <table:table-cell office:value-type="string" table:style-name="ce4">
            <text:p>UNIONE MONTANA VALLE VARAITA</text:p>
          </table:table-cell>
          <table:table-cell office:value-type="string" table:style-name="ce4">
            <text:p>Piazza G. Marconi 5</text:p>
          </table:table-cell>
          <table:table-cell office:value-type="string" table:style-name="ce4">
            <text:p>12020 Frassino CN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425710031" table:style-name="ce5">
            <text:p>02425710031</text:p>
          </table:table-cell>
          <table:table-cell office:value-type="string" table:style-name="ce4">
            <text:p>UNIONE TERRE D'ACQUE</text:p>
          </table:table-cell>
          <table:table-cell office:value-type="string" table:style-name="ce4">
            <text:p>Piazza Liberta, 10</text:p>
          </table:table-cell>
          <table:table-cell office:value-type="string" table:style-name="ce4">
            <text:p>28071 Borgolavezzaro NO</text:p>
          </table:table-cell>
          <table:table-cell office:value-type="currency" office:value="43.4" table:style-name="ce6">
            <text:p>€ 43,4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5024190043" table:style-name="ce5">
            <text:p>95024190043</text:p>
          </table:table-cell>
          <table:table-cell office:value-type="string" table:style-name="ce4">
            <text:p>UNIONE DI COMUNI TERRE DAI MILLE COLORI</text:p>
          </table:table-cell>
          <table:table-cell office:value-type="string" table:style-name="ce4">
            <text:p>Piazzale Cavalieri Di Vittorio Veneto 8</text:p>
          </table:table-cell>
          <table:table-cell office:value-type="string" table:style-name="ce4">
            <text:p>12030 Casalgrasso CN</text:p>
          </table:table-cell>
          <table:table-cell office:value-type="currency" office:value="37.200000000000003" table:style-name="ce6">
            <text:p>€ 37,2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35770036" table:style-name="ce5">
            <text:p>93035770036</text:p>
          </table:table-cell>
          <table:table-cell office:value-type="string" table:style-name="ce4">
            <text:p>UNIONE DEL LAGO MAGGIORE</text:p>
          </table:table-cell>
          <table:table-cell office:value-type="string" table:style-name="ce4">
            <text:p>Piazza Vittorio Emanuele II, 2</text:p>
          </table:table-cell>
          <table:table-cell office:value-type="string" table:style-name="ce4">
            <text:p>28822 Cannobio VB</text:p>
          </table:table-cell>
          <table:table-cell office:value-type="currency" office:value="15.5" table:style-name="ce6">
            <text:p>€ 15,5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4045090043" table:style-name="ce5">
            <text:p>94045090043</text:p>
          </table:table-cell>
          <table:table-cell office:value-type="string" table:style-name="ce4">
            <text:p>UNIONE MONTANA DEI COMUNI DEL MONVISO</text:p>
          </table:table-cell>
          <table:table-cell office:value-type="string" table:style-name="ce4">
            <text:p>Via S.Croce, 4</text:p>
          </table:table-cell>
          <table:table-cell office:value-type="string" table:style-name="ce4">
            <text:p>12034 Paesana CN</text:p>
          </table:table-cell>
          <table:table-cell office:value-type="currency" office:value="137.95000000000002" table:style-name="ce6">
            <text:p>€ 137,95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3054230045" table:style-name="ce5">
            <text:p>93054230045</text:p>
          </table:table-cell>
          <table:table-cell office:value-type="string" table:style-name="ce4">
            <text:p>UNIONE MONTANA DELLE VALLI MONREGALESI</text:p>
          </table:table-cell>
          <table:table-cell office:value-type="string" table:style-name="ce4">
            <text:p>Via Castello, 1</text:p>
          </table:table-cell>
          <table:table-cell office:value-type="string" table:style-name="ce4">
            <text:p>12080 Torre Mondovi' CN</text:p>
          </table:table-cell>
          <table:table-cell office:value-type="currency" office:value="3.1" table:style-name="ce6">
            <text:p>€ 3,10</text:p>
          </table:table-cell>
          <table:table-cell office:value-type="string" table:style-name="ce4">
            <text:p>Piemont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566100414" table:style-name="ce5">
            <text:p>02566100414</text:p>
          </table:table-cell>
          <table:table-cell office:value-type="string" table:style-name="ce4">
            <text:p>UNIONE MONTANA DEL MONTEFELTRO</text:p>
          </table:table-cell>
          <table:table-cell office:value-type="string" table:style-name="ce4">
            <text:p>Via Amaducci, 34</text:p>
          </table:table-cell>
          <table:table-cell office:value-type="string" table:style-name="ce4">
            <text:p>61021 Carpegna PU</text:p>
          </table:table-cell>
          <table:table-cell office:value-type="currency" office:value="49.6" table:style-name="ce6">
            <text:p>€ 49,60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3969040249" table:style-name="ce5">
            <text:p>03969040249</text:p>
          </table:table-cell>
          <table:table-cell office:value-type="string" table:style-name="ce4">
            <text:p>UNIONE MONTANA ASTICO</text:p>
          </table:table-cell>
          <table:table-cell office:value-type="string" table:style-name="ce4">
            <text:p>Piazza Arnaldi, 1</text:p>
          </table:table-cell>
          <table:table-cell office:value-type="string" table:style-name="ce4">
            <text:p>36030 Fara Vicentino VI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VENE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227590441" table:style-name="ce5">
            <text:p>02227590441</text:p>
          </table:table-cell>
          <table:table-cell office:value-type="string" table:style-name="ce4">
            <text:p>UNIONE MONTANA DEL TRONTO E VALFLUVIONE</text:p>
          </table:table-cell>
          <table:table-cell office:value-type="string" table:style-name="ce4">
            <text:p>Piazza Xx Settembre</text:p>
          </table:table-cell>
          <table:table-cell office:value-type="string" table:style-name="ce4">
            <text:p>63095 Acquasanta Terme AP</text:p>
          </table:table-cell>
          <table:table-cell office:value-type="currency" office:value="12.4" table:style-name="ce6">
            <text:p>€ 12,40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874180431" table:style-name="ce5">
            <text:p>01874180431</text:p>
          </table:table-cell>
          <table:table-cell office:value-type="string" table:style-name="ce4">
            <text:p>UNIONE MONTANA DEI MONTI AZZURRI</text:p>
          </table:table-cell>
          <table:table-cell office:value-type="string" table:style-name="ce4">
            <text:p>Via Piave 12</text:p>
          </table:table-cell>
          <table:table-cell office:value-type="string" table:style-name="ce4">
            <text:p>62026 San Ginesio MC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874330432" table:style-name="ce5">
            <text:p>01874330432</text:p>
          </table:table-cell>
          <table:table-cell office:value-type="string" table:style-name="ce4">
            <text:p>UNIONE MONTATA ALTE VALLI DEL POTENZA E DELL'ESINO</text:p>
          </table:table-cell>
          <table:table-cell office:value-type="string" table:style-name="ce4">
            <text:p>Viale Mazzini, N. 29</text:p>
          </table:table-cell>
          <table:table-cell office:value-type="string" table:style-name="ce4">
            <text:p>62027 San Severino Marche MC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90095970720" table:style-name="ce5">
            <text:p>90095970720</text:p>
          </table:table-cell>
          <table:table-cell office:value-type="string" table:style-name="ce4">
            <text:p>UNIONE ARO 2 BT</text:p>
          </table:table-cell>
          <table:table-cell office:value-type="string" table:style-name="ce4">
            <text:p>Piazza Umberto I</text:p>
          </table:table-cell>
          <table:table-cell office:value-type="string" table:style-name="ce4">
            <text:p>76123 Andria BT</text:p>
          </table:table-cell>
          <table:table-cell office:value-type="currency" office:value="6.2" table:style-name="ce6">
            <text:p>€ 6,20</text:p>
          </table:table-cell>
          <table:table-cell office:value-type="string" table:style-name="ce4">
            <text:p>PUGLIA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1874730433" table:style-name="ce5">
            <text:p>01874730433</text:p>
          </table:table-cell>
          <table:table-cell office:value-type="string" table:style-name="ce4">
            <text:p>UNIONE MONTANA MARCA DI CAMERINO</text:p>
          </table:table-cell>
          <table:table-cell office:value-type="string" table:style-name="ce4">
            <text:p>Via Varano, 2</text:p>
          </table:table-cell>
          <table:table-cell office:value-type="string" table:style-name="ce4">
            <text:p>62032 Camerino MC</text:p>
          </table:table-cell>
          <table:table-cell office:value-type="currency" office:value="21.576000000000001" table:style-name="ce6">
            <text:p>€ 21,58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UNIONE DI COMUNI</text:p>
          </table:table-cell>
          <table:table-cell office:value-type="float" office:value="2228180440" table:style-name="ce5">
            <text:p>02228180440</text:p>
          </table:table-cell>
          <table:table-cell office:value-type="string" table:style-name="ce4">
            <text:p>UNIONE MONTANA DEI SIBILLINI</text:p>
          </table:table-cell>
          <table:table-cell office:value-type="string" table:style-name="ce4">
            <text:p>Piazza Iv Novembre N. 2</text:p>
          </table:table-cell>
          <table:table-cell office:value-type="string" table:style-name="ce4">
            <text:p>63087 Comunanza AP</text:p>
          </table:table-cell>
          <table:table-cell office:value-type="currency" office:value="9.3000000000000007" table:style-name="ce6">
            <text:p>€ 9,30</text:p>
          </table:table-cell>
          <table:table-cell office:value-type="string" table:style-name="ce4">
            <text:p>MARCHE</text:p>
          </table:table-cell>
          <table:table-cell table:number-columns-repeated="16377"/>
        </table:table-row>
        <table:table-row table:style-name="ro5">
          <table:table-cell table:number-columns-repeated="5"/>
          <table:table-cell office:value-type="currency" office:value="18543.42500000001" table:formula="msoxl:=SUM(F3:F256)" table:style-name="ce9">
            <text:p>€ 18.543,43</text:p>
          </table:table-cell>
          <table:table-cell table:number-columns-repeated="16378"/>
        </table:table-row>
        <table:table-row table:number-rows-repeated="10483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1"/>
    </number:number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2" style:display-name="Migliaia 2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lvira Marcelli</meta:initial-creator>
    <dc:creator>marco spetti</dc:creator>
    <meta:creation-date>2017-07-11T14:21:35Z</meta:creation-date>
    <dc:date>2017-07-13T07:30:45Z</dc:date>
  </office:meta>
</office:document-meta>
</file>